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3</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april 2015, tot Besluit digitale vervanging personele archiefbescheiden SZW systeem cRMA van P-Direkt</text:h>
      <text:p text:style-name="ifm_p_mt.3.7mm_ifm">De Minister van Sociale Zaken en Werkgelegenheid,</text:p>
      <text:p text:style-name="ifm_p_mt.3.7mm_ifm">Gelet op artikel 6, eerste lid van het Archiefbesluit 1995 en artikel 26b van de Archiefregeling 2009,</text:p>
      <text:p text:style-name="ifm_p_mt.3.7mm_indent.0mm_ifm">Besluit:</text:p>
      <text:h text:style-name="ifm_p_font.bold_mt.5.08mm_page.keep-with-next_ifm" text:outline-level="2">Artikel<text:s/>1<text:s/></text:h>
      <text:p text:style-name="ifm_p_mt.4.23mm_ifm">De originele papieren personele archiefbescheiden die volgens de vastgestelde selectielijst voor vernietiging dan wel voor permanente bewaring in aanmerking komen van het ministerie van Sociale Zaken en Werkgelegenheid voor het systeem cRMA van P-Direkt, worden overeenkomstig de artikelen 2, 3, 4, 5 en 6 digitaal vervangen.</text:p>
      <text:h text:style-name="ifm_p_font.bold_mt.5.08mm_page.keep-with-next_ifm" text:outline-level="2">Artikel<text:s/>2<text:s/></text:h>
      <text:p text:style-name="ifm_p_mt.4.23mm_ifm">De digitale vervanging geschiedt overeenkomstig de eisen van artikel 26b van de Archiefregeling en met inachtneming van de waarde en het belang, bedoeld in artikel 2, eerste lid, onderdeel c onderscheidenlijk onderdeel d, van het Archiefbesluit 1995.</text:p>
      <text:h text:style-name="ifm_p_font.bold_mt.5.08mm_page.keep-with-next_ifm" text:outline-level="2">Artikel<text:s/>3<text:s/></text:h>
      <text:p text:style-name="ifm_p_mt.4.23mm_ifm">De digitale vervanging geschiedt volgens de specificaties vastgesteld in het Handboek digitale vervanging personele archiefbescheiden SZW systeem cRMA van P-Direkt.</text:p>
      <text:h text:style-name="ifm_p_font.bold_mt.5.08mm_page.keep-with-next_ifm" text:outline-level="2">Artikel<text:s/>4<text:s/></text:h>
      <text:p text:style-name="ifm_p_mt.4.23mm_ifm">De digitale vervanging betreft personele archiefbescheiden die worden opgenomen in het systeem cRMA van P-Direkt.</text:p>
      <text:h text:style-name="ifm_p_font.bold_mt.5.08mm_page.keep-with-next_ifm" text:outline-level="2">Artikel<text:s/>5<text:s/></text:h>
      <text:p text:style-name="ifm_p_mt.4.23mm_ifm">Deze regeling treedt in werking met ingang van de dag na de dagtekening van de Staatscourant waarin zij wordt gepubliceerd.</text:p>
      <text:h text:style-name="ifm_p_font.bold_mt.5.08mm_page.keep-with-next_ifm" text:outline-level="2">Artikel<text:s/>6<text:s/></text:h>
      <text:p text:style-name="ifm_p_mt.4.23mm_ifm">Deze regeling wordt aangehaald als: Regeling digitale vervanging personele archiefbescheiden SZW systeem cRMA van P-Direkt.</text:p>
      <text:p text:style-name="ifm_p_mt.3.7mm_ifm">Deze regeling zal met toelichting in de Staatscourant worden geplaatst met uitzondering van het Handboek digitale vervanging personele archiefbescheiden SZW systeem cRMA van P-Direkt dat ter inzage wordt gelegd bij het Service- en Informatiecentrum van het ministerie van Sociale Zaken en Werkgelegenheid.</text:p>
      <text:p text:style-name="ifm_p_font.italic_mt.3.7mm_ifm">
                  Den Haag,
                   21 april 2015
               </text:p>
      <text:p text:style-name="ifm_p_font.italic_mt.3.7mm_ifm">De Minister van Sociale Zaken en Werkgelegenheid,<text:line-break/>namens deze,<text:line-break/><text:line-break/>I.D.<text:s/>Nijboer,<text:line-break/>plv. Secretaris-generaal</text:p>
      <text:h text:style-name="ifm_p_font.bold_mt.5.08mm_page.break-before_ifm" text:outline-level="3">TOELICHTING</text:h>
      <text:p text:style-name="ifm_p_mt.4.23mm_ifm">Bij het ministerie van Sociale Zaken en Werkgelegenheid wordt gebruik gemaakt van het document managementsysteem cRMA van P-Direkt.</text:p>
      <text:p text:style-name="ifm_p_ifm">Dit systeem maakt het mogelijk dat de archivering van de originele papieren personele archiefbescheiden van het ministerie, die voor vernietiging dan wel voor permanente bewaring in aanmerking komen, door vervanging volledig digitaal kan plaatsvinden.</text:p>
      <text:p text:style-name="ifm_p_mt.3.7mm_ifm">De vervanging betreft de volgende papieren documenten:</text:p>
      <text:p text:style-name="ifm_p_indent.-7mm_mleft.7mm_ifm">1.<text:tab/><text:span text:style-name="ifm_span_font.italic_ifm">Papieren personele archiefbescheiden</text:span>: deze documenten worden gescand en opgenomen in de cRMA van P-Direkt. P-Direkt neemt de digitale reproductie vervolgens op in het digitale personeelsdossier. Het papieren exemplaar wordt hiermee vervangen door de digitale reproductie en na een maand vernietigd.</text:p>
      <text:p text:style-name="ifm_p_indent.-7mm_mleft.7mm_ifm">2.<text:tab/><text:span text:style-name="ifm_span_font.italic_ifm">Reeds vervangen papieren personele archiefbescheiden, </text:span>welke per 22 januari 2013 zijn gescand en waarvan het scannen overeenkomstig is met de procedures uit het Handboek digitale vervanging archiefbescheiden ministerie van SZW, dat behoort bij het vervangingsbesluit van 22 januari 2013.</text:p>
      <text:p text:style-name="ifm_p_indent.0mm_mleft.7mm_ifm">Personele archiefbescheiden, welke voor 22 januari 2013 zijn gescand, blijven op papier bewaard.</text:p>
      <text:p text:style-name="ifm_p_mt.3.7mm_ifm">De digitale vervanging geschiedt overeenkomstig de eisen van artikel 26b van de Archiefregeling en met inachtneming van de waarde en het belang, bedoeld in artikel 2, eerste lid, onderdeel c onderscheidenlijk onderdeel d, van het Archiefbesluit 1995.</text:p>
      <text:p text:style-name="ifm_p_ifm">Bij het nemen van het besluit tot vervanging heeft een afweging plaatsgevonden over het aspect culturele waarde en over het belang van de informatie die in de archiefbescheiden voorkomt voor overheidsorganen, voor personen die recht of bewijs zoeken en voor historici. Hierbij is vastgesteld dat de culturele waarde en het belang van de informatie die in de archiefbescheiden voorkomt, niet wordt geschaad.</text:p>
      <text:p text:style-name="ifm_p_ifm">Dit heeft er toe geleid dat een aantal categorieën van documenten niet voor vernietiging in aanmerking komt. In het Handboek digitale vervanging personele archiefbescheiden SZW systeem cRMA van P-Direkt is een overzicht opgenomen van documenten die zijn uitgesloten van digitale vervanging. De documenten op deze lijst zullen, in welk systeem dan ook, altijd op papier bewaard blijven.</text:p>
      <text:p text:style-name="ifm_p_mt.3.7mm_ifm">Van de vervanging van archiefbescheiden wordt een door het hoofd van het archiefvormende orgaan ondertekende verklaring opgesteld, die ten minste een specificatie van de vervangen archiefbescheiden bevat, alsmede aangeeft op grond waarvan en op welke wijze de vervanging is geschied. Een exemplaar van de verklaring wordt gearchiveerd.</text:p>
      <text:p text:style-name="ifm_p_mt.3.7mm_ifm">De categorieën archiefbescheiden, registratie, scanprocedure, technische inrichting, eisen aan de kwaliteit van de scans, kwaliteit- en vernietigingsprocedures zijn vastgelegd in het Handboek digitale vervanging personele archiefbescheiden SZW systeem cRMA.</text:p>
      <text:p text:style-name="ifm_p_mt.3.7mm_ifm">De vervanging vindt plaats door scanning en verwerking in het systeem cRMA van P-Direkt, conform het Handboek digitale vervanging personele archiefbescheiden SZW systeem cRMA van P-Di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83</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83</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1 april 2015, tot Besluit digitale vervanging personele archiefbescheiden SZW systeem cRMA van P-Direkt</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5-11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Organisatie en beleid</meta:user-defined>
    <meta:user-defined meta:name="DC.title">Regeling van de Minister van Sociale Zaken en Werkgelegenheid van 21 april 2015, tot Besluit digitale vervanging personele archiefbescheiden SZW systeem cRMA van P-Direkt</meta:user-defined>
    <meta:user-defined meta:name="DCTERMS.W3CDTF/DCTERMS.available">2015-05-04</meta:user-defined>
  </office:meta>
</office:document-meta>
</file>