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plaatsen van kozijnen in voor- en zijgevel en het vestigen van een showroom voor groothandel in kozijnen, ramen en deuren aan Heerlerbaan 275B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plaatsen van kozijnen in voor- en zijgevel en het vestigen van een showroom voor groothandel in kozijnen, ramen en deuren aan Heerlerbaan 275B, 6418 CE Heerlen (datum aanvraag 1 december 2014, dossiernummer Z-1406679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8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8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plaatsen van kozijnen in voor- en zijgevel en het vestigen van een showroom voor groothandel in kozijnen, ramen en deuren aan Heerlerbaan 275B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14</meta:user-defined>
    <meta:user-defined meta:name="OVERHEIDop.publicationIssue">1188</meta:user-defined>
    <meta:user-defined meta:name="OVERHEIDop.StcrtID/DC.identifier">stcrt-2015-118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633 319237</meta:user-defined>
    <meta:user-defined meta:name="OVERHEIDop.versieInformatie"/>
  </office:meta>
</office:document-meta>
</file>