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8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74</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5-11874-001.png" xlink:show="embed" xlink:type="simple"/></draw:frame>Ongewijzigd vastgesteld bestemmingsplan Korte Ring 16, Lange Ring 1, Lange Ring 20 en Deestraat 7 Bruinisse, Schouwen-Duiveland</text:h>
      <text:p text:style-name="ifm_p_mt.11.1mm_ifm">Burgemeester en wethouders van Schouwen-Duiveland maken op grond van artikel 3.8 van de Wet ruimtelijke ordening bekend, dat het op 30 april 2015 vastgestelde bestemmingsplan Korte Ring 16, Lange Ring 1, Lange Ring 20 en Deestraat 7 Bruinisse met identificatienummer NL.IMRO.1676.00134BphBR20141282-va01 van 18 mei 2015 tot en met 29 juni 2015 ter inzage ligt. U kunt het digitale bestemmingsplan raadplegen via www.schouwen-duiveland.nl. Ook ligt het in deze periode in de hal van het gemeentehuis, Laan van Sint Hilaire 2 te Zierikzee. Op werkdagen is de leesruimte geopend van 8.30 tot 17.00 uur. Buiten kantoortijden kunt u het bestemmingsplan daar ook inzien op donderdag van 17.00 tot 20.00 uur.</text:p>
      <text:h text:style-name="ifm_p_font.bold_mt.5.08mm_page.keep-with-next_ifm" text:outline-level="4">Plangebied</text:h>
      <text:p text:style-name="ifm_p_mt.4.23mm_ifm">Het plan is om in het centrum van Bruinisse de horecagelegenheid op de hoek van de Deestraat 7 en de Lange Ring 20 te verplaatsen naar het adres Korte Ring 16 / Lange Ring 1. Op dit adres was voorheen een detailhandelsvestiging aanwezig. Gelijktijdig met de verplaatsing van de horecagelegenheid is het de bedoeling om ter plaatse van de locatie Deestraat 7 een centrumfunctie toe te staan en op de locatie Lange Ring 20 de bestaande woonfunctie te behouden.</text:p>
      <text:h text:style-name="ifm_p_font.bold_mt.5.08mm_page.keep-with-next_ifm" text:outline-level="4">Motivering</text:h>
      <text:p text:style-name="ifm_p_mt.4.23mm_ifm">Het ontwerpbestemmingsplan heeft van 12 januari 2015 tot en met 23 februari 2015 ter inzage gelegen. Hiertegen zijn geen zienswijzen ingebracht. Bij het bestemmingsplan ligt tevens het raadsbesluit ter inzage. Hierin wordt het besluit gemotiveerd.</text:p>
      <text:h text:style-name="ifm_p_font.bold_mt.5.08mm_page.keep-with-next_ifm" text:outline-level="4">Reageren</text:h>
      <text:p text:style-name="ifm_p_mt.4.23mm_ifm">Van 19 mei 2015 tot en met 29 juni 2015 kan beroep worden ingesteld tegen het vaststellingsbesluit. Beroep kan worden ingesteld door iedere belanghebbende die aantoont dat hij redelijkerwijs niet in staat is geweest om zijn zienswijze tegen het voorgaande ontwerpbestemmingsplan bij de gemeenteraad kenbaar te maken.</text:p>
      <text:p text:style-name="ifm_p_mt.3.7mm_ifm">Een beroepschrift kunt u indienen bij de afdeling Bestuursrechtspraak van de Raad van State, Postbus 20019, 2500 EA ’s-Gravenhage. U kunt ook langs digitale weg het beroepschrift indienen via https://digitaalloket.raadvanstate.nl/. Daarvoor moet u wel beschikken over een elektronische handtekening (DigiD). Voor de precieze voorwaarden verwijzen wij u naar de genoemde site.</text:p>
      <text:p text:style-name="ifm_p_mt.3.7mm_ifm">Het is mogelijk een verzoek om voorlopige voorziening in te dienen bij de voorzitter van deze afdeling, gelijktijdig met het indienen van een beroepschrift.</text:p>
      <text:h text:style-name="ifm_p_font.bold_mt.5.08mm_page.keep-with-next_ifm" text:outline-level="4">Inwerkingtreding</text:h>
      <text:p text:style-name="ifm_p_mt.4.23mm_ifm">Het bestemmingsplan treedt naar verwachting op grond van artikel 3.8 lid 5 van de Wet ruimtelijke ordening in werking op 30 juni 2015.</text:p>
      <text:p text:style-name="ifm_p_font.italic_mt.3.7mm_ifm">
                  Zierikzee,
                   15 mei 2015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874</text:span><text:tab/>15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874</text:span><text:tab/>15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gewijzigd vastgesteld bestemmingsplan Korte Ring 16, Lange Ring 1, Lange Ring 20 en Deestraat 7 Bruinisse, Schouwen-Duiveland</dc:title>
    <meta:user-defined meta:name="OVERHEID.Gemeente/DC.creator">Schouwen-Duive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8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7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gewijzigd vastgesteld bestemmingsplan Korte Ring 16, Lange Ring 1, Lange Ring 20 en Deestraat 7 Bruinisse, Schouwen-Duiveland</meta:user-defined>
    <meta:user-defined meta:name="DCTERMS.alternative">Ongewijzigd vastgesteld bestemmingsplan Korte Ring 16, Lange Ring 1, Lange Ring 20 en Deestraat 7 Bruinisse, Schouwen-Duiveland</meta:user-defined>
    <meta:user-defined meta:name="DCTERMS.W3CDTF/DCTERMS.available">2015-05-15</meta:user-defined>
    <meta:user-defined meta:name="OVERHEIDop.Ruimtelijkplan/OVERHEIDop.bekendmakingBetreffendePlan">NL.IMRO.1676.00134BphBR20141282-va01</meta:user-defined>
  </office:meta>
</office:document-meta>
</file>