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5 nr. BOACAT2015/015, tot wijziging van het Besluit buitengewoon opsporingsambtenaar van 12 april 2012, kenmerk 5727500/JUSTIS/12</text:h>
      <text:p text:style-name="ifm_p_mt.3.7mm_ifm">De Staatssecretaris van Veiligheid en Justitie,</text:p>
      <text:p text:style-name="ifm_p_mt.3.7mm_ifm">Gelezen de adviezen van de hoofdofficier van justitie bij het arrondissementsparket Midden-Nederland en de korpschef als bedoeld in artikel 27 van de Politiewet 2012 is mij gebleken dat de noodzaak tot het gebruikmaken van de korte wapenstok niet meer aanwezig is.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2 april 2012, kenmerk 5727500/JUSTIS/12 wordt als volgt gewijzigd:</text:p>
      <text:p text:style-name="ifm_p_mt.3.7mm_ifm">Artikel 6 komt te luiden:</text:p>
      <text:section text:style-name="ifm_sect_mleft.5.1mm_ifm" text:name="d15e72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67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67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20 april 2015 nr. BOACAT2015/015, tot wijziging van het Besluit buitengewoon opsporingsambtenaar van 12 april 2012, kenmerk 5727500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8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6, eerste lid, en artikel 41, tweede lid, van het Besluit buitengewoon opsporingsambtenaar</meta:user-defined>
    <meta:user-defined meta:name="DC.source">artikel 7, zevende lid, van de Politiewet 2012</meta:user-defined>
    <meta:user-defined meta:name="DC.source">artikel 17, eerste lid, aanhef en onder 2, van de Wet op de economische delic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5 nr. BOACAT2015/015, tot wijziging van het Besluit buitengewoon opsporingsambtenaar van 12 april 2012, kenmerk 5727500/JUSTIS/12</meta:user-defined>
    <meta:user-defined meta:name="DCTERMS.alternative"/>
    <meta:user-defined meta:name="DCTERMS.W3CDTF/OVERHEIDop.datumOndertekening">2015-04-20</meta:user-defined>
    <meta:user-defined meta:name="DCTERMS.W3CDTF/DCTERMS.available">2015-05-04</meta:user-defined>
    <meta:user-defined meta:name="OVERHEIDop.Ruimtelijkplan/OVERHEIDop.bekendmakingBetreffendePlan"/>
  </office:meta>
</office:document-meta>
</file>