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5 nr. BOACAT2015/014, tot wijziging van het Besluit buitengewoon opsporingsambtenaar van 4 september 2012, kenmerk 5736985/JUSTIS/12</text:h>
      <text:p text:style-name="ifm_p_mt.3.7mm_ifm">De Staatssecretaris van Veiligheid en Justitie,</text:p>
      <text:p text:style-name="ifm_p_mt.3.7mm_ifm">Gelezen de adviezen van de hoofdofficier van justitie bij het arrondissementsparket Midden-Nederland en de korpschef als bedoeld in artikel 27 van de Politiewet 2012 is mij gebleken dat de noodzaak tot het gebruikmaken van de korte wapenstok niet meer aanwezig is.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4 september 2012, kenmerk 5736985/JUSTIS/12 wordt als volgt gewijzigd:</text:p>
      <text:p text:style-name="ifm_p_mt.3.7mm_ifm">Artikel 6 komt te luiden:</text:p>
      <text:section text:style-name="ifm_sect_mleft.5.1mm_ifm" text:name="d15e72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 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65</text:span><text:tab/>4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65</text:span><text:tab/>4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20 april 2015 nr. BOACAT2015/014, tot wijziging van het Besluit buitengewoon opsporingsambtenaar van 4 september 2012, kenmerk 5736985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8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-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source">artikel 7, zevende lid, van de Politiewet 2012</meta:user-defined>
    <meta:user-defined meta:name="DC.title">Besluit van de Staatssecretaris van Veiligheid en Justitie van 20 april 2015 nr. BOACAT2015/014, tot wijziging van het Besluit buitengewoon opsporingsambtenaar van 4 september 2012, kenmerk 5736985/JUSTIS/12</meta:user-defined>
    <meta:user-defined meta:name="DCTERMS.alternative"/>
    <meta:user-defined meta:name="DCTERMS.W3CDTF/OVERHEIDop.datumOndertekening">2015-04-20</meta:user-defined>
    <meta:user-defined meta:name="DCTERMS.W3CDTF/DCTERMS.available">2015-05-04</meta:user-defined>
    <meta:user-defined meta:name="OVERHEIDop.Ruimtelijkplan/OVERHEIDop.bekendmakingBetreffendePlan"/>
  </office:meta>
</office:document-meta>
</file>