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ntheffing op grond van artikel 7.7 van de Verordening voor de fysieke leefomgeving Flevoland (VFL) voor het gebruik maken van de openbare weg, anders dan waartoe deze bestemd is door daarin, daarop, daaronder of daarboven werken te maken of te behouden dan wel daarin, daarop, daaronder of daarboven op andere wijze handelingen te verrichten.</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heeft betrekking op:</text:p>
      <text:p text:style-name="ifm_p_indent.-5mm_mleft.5mm_ifm">–<text:tab/>inleidende verkeersmaatregelen voor de uitvoering van werkzaamheden binnen het aangegeven gebied;</text:p>
      <text:p text:style-name="ifm_p_indent.-5mm_mleft.5mm_ifm">–<text:tab/>faseringen;</text:p>
      <text:p text:style-name="ifm_p_indent.-5mm_mleft.5mm_ifm">–<text:tab/>aanpassingen aan VRI-installaties;</text:p>
      <text:p text:style-name="ifm_p_indent.-5mm_mleft.5mm_ifm">–<text:tab/>werkuitritten;</text:p>
      <text:p text:style-name="ifm_p_indent.-5mm_mleft.5mm_ifm">–<text:tab/>alle overige bij ‘werken in uitvoering’ gebruikelijk te nemen verkeersmaatregelen,</text:p>
      <text:p text:style-name="ifm_p_ifm">een en ander ten behoeve van de aansluiting S101 (Hogering).</text:p>
      <text:h text:style-name="ifm_p_font.bold_mt.5.08mm_page.keep-with-next_ifm" text:outline-level="4">Waar en wanneer kunt u de stukken inzien?</text:h>
      <text:p text:style-name="ifm_p_mt.4.23mm_ifm">Het ontwerpbesluit en de bijbehorende stukken liggen met ingang van 30 april 2015 tot en met 10 juni 2015 op maandag, dinsdag en donderdag tijdens kantooruren ter inzage op het provinciehuis van Flevoland, Visarenddreef 1 te Lelystad.</text:p>
      <text:h text:style-name="ifm_p_font.bold_mt.5.08mm_page.keep-with-next_ifm" text:outline-level="4">Hoe kunnen zienswijzen naar voren worden gebracht?</text:h>
      <text:p text:style-name="ifm_p_mt.4.23mm_ifm">Van 30 april 2015 tot en met 10 juni 2015 kan eenieder tegen het ontwerpbesluit schriftelijk gemotiveerde zienswijzen kenbaar maken aan gedeputeerde staten van Flevoland, Postbus 55, 8200 AB Lelystad. Tevens kunnen gedurende deze termijn door eenieder mondeling gemotiveerde zienswijzen kenbaar gemaakt worden. Degenen die mondeling willen reageren kunnen dat, na telefonische afspraak, doen bij mevrouw mr. P. Peters: 0320 – 26 55 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r. P. Peters, telefoon 0320 – 26 55 71.</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6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6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4-29</meta:user-defined>
    <meta:user-defined meta:name="OVERHEIDop.Ruimtelijkplan/OVERHEIDop.bekendmakingBetreffendePlan"/>
  </office:meta>
</office:document-meta>
</file>