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21 april 2015, 2015-0000093132, houdende de wijziging van het Organisatie-, mandaat- en volmachtbesluit UBN 2012</text:h>
      <text:p text:style-name="ifm_p_mt.3.7mm_ifm">De Minister van Sociale Zaken en Werkgelegenheid,</text:p>
      <text:p text:style-name="ifm_p_mt.3.7mm_ifm">Gelet op de artikelen 3, eerste lid, onderdeel k, en artikel 10 van het Organisatie-, mandaat- en volmachtbesluit directeur-generaal Participatie en Inkomenswaarborg 2009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Artikel 10, eerste lid, van het Organisatie-, mandaat- en volmachtbesluit UBN 2012 wordt als volgt gewijzigd:</text:p>
      <text:p text:style-name="ifm_p_mt.3.7mm_ifm">Na de zinsnede ‘de Regeling bijzondere uitkering integrale projecten 2013’ wordt een komma geplaatst en ingevoegd: het Tijdelijk Besluit bijzondere uitkeringen integrale projecten BES.</text:p>
      <text:h text:style-name="ifm_p_font.bold_mt.5.08mm_page.keep-with-next_ifm" text:outline-level="2">ARTIKEL<text:s/>II<text:s/></text:h>
      <text:p text:style-name="ifm_p_mt.4.23mm_ifm">Deze regeling treedt in werking met ingang van de eerste dag na de dagtekening van de Staatscourant waarin zij wordt geplaatst en werkt terug tot en met 1 januari 2014.</text:p>
      <text:p text:style-name="ifm_p_mt.3.7mm_ifm">Deze regeling zal in de Staatscourant worden geplaatst.</text:p>
      <text:p text:style-name="ifm_p_font.italic_mt.3.7mm_ifm">De Minister van Sociale Zaken en Werkgelegenheid,<text:line-break/>namens deze,<text:line-break/><text:line-break/>A.<text:s/>Dikmans<text:line-break/>Directeur UB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852</text:span><text:tab/>1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852</text:span><text:tab/>1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ing van de Minister van Sociale Zaken en Werkgelegenheid van 21 april 2015, 2015-0000093132, houdende de wijziging van het Organisatie-, mandaat- en volmachtbesluit UBN 2012</dc:title>
    <meta:user-defined meta:name="OVERHEIDop.Staatscourant/DC.type">Interne regelingen</meta:user-defined>
    <meta:user-defined meta:name="OVERHEIDop.versieInformatie"/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8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8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Sociale Zaken en Werkgelegenheid van 21 april 2015, 2015-0000093132, houdende de wijziging van het Organisatie-, mandaat- en volmachtbesluit UBN 2012</meta:user-defined>
    <meta:user-defined meta:name="DCTERMS.W3CDTF/DCTERMS.available">2015-05-01</meta:user-defined>
  </office:meta>
</office:document-meta>
</file>