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11825-001.png" xlink:show="embed" xlink:type="simple"/></draw:frame>Ontwerpomgevingsvergunning voor gedeeltelijk veranderen Scheveningseweg 106 tot 2 woningen en afsplitsen bestaande villa van voormalige gezondheidszorgfunctie,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30 april 2015 de navolgende ontwerp omgevingsvergunning ter inzage ligt:</text:p>
      <text:p text:style-name="ifm_p_mt.3.7mm_ifm">Scheveningseweg 106 – het gedeeltelijk veranderen van Scheveningseweg 106 tot twee woningen en het afsplitsen van de bestaande villa van de voormalige gezondheidszorgfunctie, het plaatsen van een veranda met daarop een balkon, het plaatsen van dakramen, het vervangen van kozijnen en het maken van nieuwe gevelopeningen</text:p>
      <text:p text:style-name="ifm_p_mt.3.7mm_ifm">Het ontwerpbesluit en de bijbehorende stukken kunnen gedurende 6 weken worden ingezien bij het Gemeentelijk Contact 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25</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25</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gedeeltelijk veranderen Scheveningseweg 106 tot 2 woningen en afsplitsen bestaande villa van voormalige gezondheidszorgfunctie,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84AD106</meta:user-defined>
    <meta:user-defined meta:name="OVERHEIDop.StcrtID/DCTERMS.isReplacedBy"/>
    <meta:user-defined meta:name="OVERHEIDop.StcrtID/DCTERMS.requires"/>
    <meta:user-defined meta:name="OVERHEIDop.pagina"/>
    <meta:user-defined meta:name="OVERHEIDop.StcrtID/DC.identifier">stcrt-2015-11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gedeeltelijk veranderen Scheveningseweg 106 tot 2 woningen en afsplitsen bestaande villa van voormalige gezondheidszorgfunctie, Den Haag</meta:user-defined>
    <meta:user-defined meta:name="DCTERMS.alternative">Ontwerpomgevingsvergunning voor gedeeltelijk veranderen Scheveningseweg 106 tot 2 woningen en afsplitsen bestaande villa van voormalige gezondheidszorgfunctie, Den Haag</meta:user-defined>
    <meta:user-defined meta:name="DCTERMS.W3CDTF/DCTERMS.available">2015-04-28</meta:user-defined>
    <meta:user-defined meta:name="OVERHEIDop.Ruimtelijkplan/OVERHEIDop.bekendmakingBetreffendePlan"/>
  </office:meta>
</office:document-meta>
</file>