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vervangen van alle lichtreclame aan Promenade 49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vangen van alle lichtreclame aan promenade 49, 6411 JB Heerlen (datum aanvraag 10 december 2014, dossiernummer Z-14067680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8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8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8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alle lichtreclame aan Promenade 49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182</meta:user-defined>
    <meta:user-defined meta:name="OVERHEIDop.StcrtID/DC.identifier">stcrt-2015-118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B 49</meta:user-defined>
    <meta:user-defined meta:name="OVERHEIDop.woonplaats">Heerlen</meta:user-defined>
    <meta:user-defined meta:name="OVERHEIDop.straatnaam">Promenade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478 322114</meta:user-defined>
    <meta:user-defined meta:name="OVERHEIDop.versieInformatie"/>
  </office:meta>
</office:document-meta>
</file>