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ext:span>van Gedeputeerde Staten van Noord-Holland nr. -537302/537304, tot het realiseren van rotonden ter hoogte van de kruisingen Droge Wijmersweg/ N240 en Almersdorperweg/N239 in de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 en maatregelen</text:span>
          </text:p>
            <text:p text:style-name="considerans.al">Op de N239 en N240 wordt momenteel groot onderhoud verricht. Daarbij worden op de kruisingen Droge Wijmersweg/N240 en de kruising Almersdorperweg/ N239 de bestaande kruisingen ingericht als een rotonde. Het inrichten door middel van een rotonde past in het Duurzaam Veilig concept en is een verbetering voor de verkeersveiligheid op deze wegen. </text:p>
            <text:p text:style-name="considerans.al"/>
            <text:p text:style-name="considerans.al">
            <text:span text:style-name="nadrukcur">Rotonden bij de kruising Droge Wijmersweg/N240 en de kruising Almersdorperweg/N239 (D1) en voorrangssituatie (B6)</text:span>
          </text:p>
            <text:p text:style-name="considerans.al">Uit oogpunt van verkeersveiligheid is het gewenst dat de rijbanen van de rotonde maar in één richting bereden worden. Daarom wordt met borden D1 op het middeneiland van de rotonden de verplichte rijrichting voor het verkeer aangeduid. Voor een vlotte afwikkeling van het verkeer op de rotonden is het belangrijk dat het verkeer dat de rotonde nadert voorrang verleent aan het verkeer op de rijbaan van de rotonde. Dit wordt aangeduid met borden B6 op de toeleidende wegen en het aanbrengen van haaientanden op het wegdek. </text:p>
            <text:p text:style-name="considerans.al"/>
            <text:p text:style-name="considerans.al">
            <text:span text:style-name="nadrukcur">D2 op toeleidende wegen</text:span>
          </text:p>
            <text:p text:style-name="considerans.al">Op de toeleidende wegen naar de rotonden zijn voor de verkeersveiligheid de rijrichtingen fysiek gescheiden met een verkeersgeleider. Om het verkeer hierop te attenderen en te verplichten deze verkeersgeleiders aan de rechterkant te passeren, worden borden D2 geplaatst. </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bord D1, D2 enB6 een verkeersbesluit worden genomen. De doelstelling van dit verkeersbesluit is het verzekeren van de veiligheid op de weg. Dit belang is genoemd in artikel 2 van de Wegenverkeerswet.</text:p>
            <text:p text:style-name="considerans.al"/>
            <text:p text:style-name="considerans.al">
            <text:span text:style-name="nadrukvet">Verplicht overleg</text:span>
          </text:p>
            <text:p text:style-name="considerans.al">Over een verkeersbesluit moet op grond van artikel 24 van het BABW overleg worden gevoerd met de korpschef van de nationale politie. De daartoe gemachtigde medewerkers verkeersadvisering van politie hebben ingestemd met de maatregelen. </text:p>
            <text:p text:style-name="considerans.al"/>
            <text:p text:style-name="considerans.al">
            <text:span text:style-name="nadrukvet">Afweging belangen</text:span>
          </text:p>
            <text:p text:style-name="considerans.al">De maatregelen zullen leiden tot een vlottere verkeersafwikkeling voor de weggebruikers op de N239 en N240. Dit dient de belangen van de weggebruiker. Verkeer kan gewoon gebruik blijven maken van deze wegen. Wij verwachten dat door het plaatsen van de borden D1, D2 en B6 de belangen van overige weggebruikers onevenredig geschaad zullen worden. </text:p>
            <text:p text:style-name="considerans.al"/>
            <text:p text:style-name="considerans.al">
            <text:span text:style-name="nadrukvet">Bevoegdheid</text:span>
          </text:p>
            <text:p text:style-name="considerans.al">De weggedeelten waar het bord wordt geplaatst,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
            <text:list text:style-name="id1-3-2-2-1-3">
              <text:list-item text:style-override="id1-3-2-2-1-3-1">
                <text:number>1.</text:number>
                <text:p text:style-name="al">door het plaatsen van bord D1 van bijlage 1 van het RVV 1990 de verplichte rijrichting aan te duiden op de rotonden bij de kruisingen N239/Almersdorperweg en N240/Droge Wijmersweg;</text:p>
              </text:list-item>
              <text:list-item text:style-override="id1-3-2-2-1-3-2">
                <text:number>2.</text:number>
                <text:p text:style-name="al">door het plaatsen van bord B6 van bijlage 1 van het RVV 1990 en het aanbrengen van haaientanden op het wegdek, als bedoeld in artikel 80 van het RVV 1990, de voorrang zodanig te regelen dat voorrang moet worden verleend aan bestuurders op de bovengemelde rotonden;</text:p>
              </text:list-item>
              <text:list-item text:style-override="id1-3-2-2-1-3-3">
                <text:number>3.</text:number>
                <text:p text:style-name="al">door het plaatsen van bord D2 van bijlage 1 van het RVV 1990 op de verkeersgeleiders op de toeleidende wegen naar de bovengemelde rotonden, bestuurders te verplichten om de verkeersheuvels aan de rechterzijde te passeren;</text:p>
              </text:list-item>
              <text:list-item text:style-override="id1-3-2-2-1-3-4">
                <text:number>4.</text:number>
                <text:p text:style-name="al">van dit besluit mededeling te doen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9 januari 2015</text:span>
          </text:p>
          </text:section>
          <text:section text:name="ondertekening_id1-3-2-3-2">
            <text:p><text:span text:style-name="functie"/></text:p>
            <text:p><text:span text:style-name="deze">Namens deze,</text:span></text:p>
            <text:p><text:span text:style-name="deze">Gedeputeerde Staten van Noord-Holland,</text:span></text:p>
            <text:p><text:span text:style-name="ondertekening_naam">
            <text:span text:style-name="voornaam">F.J. van der Linden</text:span>
            <text:span text:style-name="achternaam"/>
          </text:span></text:p>
            <text:p><text:span text:style-name="functie">Sectormanager Beheerstrategie en Programmering Infrastructuur</text:span></text:p>
            <text:p><text:span text:style-name="functie"/></text:p>
          </text:section>
        </text:section>
        <text:section text:name="bezwaarschrift_id1-3-2-4" text:style-name="bezwaarschrift">
          <text:p text:style-name="bezwaarschrift_top"/>
          <text:p text:style-name="tussenkopvetcur">Mededelingen</text:p>
          <text:p text:style-name="tussenkopcur"/>
          <text:p text:style-name="bezwaarschrift_al">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text:p>
          <text:p text:style-name="bezwaarschrift_al">U kunt telefonisch een folder aanvragen over de bezwaarprocedure (023-514 41 41) of voor meer informatie de provinciale website bezoeken: <text:a xlink:href="http://www.noord-holland.nl" xlink:type="simple">www.noord-holland.nl</text:a>.</text:p>
          <text:p text:style-name="bezwaarschrift_al">2. Voor vragen of opmerkingen over het besluit kunt u bellen met mevrouw R. Puggioni, werkzaam bij de afdeling Beheerstrategie en Programmering Infrastructuur, tel. (023) 514 34 46.</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8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8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8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537302/537304, tot het realiseren van rotonden ter hoogte van de kruisingen Droge Wijmersweg/ N240 en Almersdorperweg/N239 in de gemeente Medemblik.</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1180</meta:user-defined>
    <meta:user-defined meta:name="OVERHEIDop.StcrtID/DC.identifier">stcrt-2015-1180</meta:user-defined>
    <meta:user-defined meta:name="DCTERMS.alternative">Provincie Noord-Holland - Verkeersbesluit van Gedeputeerde Staten van Noord-Holland nr. -537302/537304, tot het realiseren van rotonden ter hoogte van de kruisingen Droge Wijmersweg/ N240 en Almersdorperweg/N239 in de gemeente Medemblik - kruising N239/Almersdorperweg en kruising N240/Droge Wijmersweg</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op.woonplaats">Opperdoes</meta:user-defined>
    <meta:user-defined meta:name="OVERHEIDop.straatnaam">Westerzeedijk|r:N239</meta:user-defined>
    <meta:user-defined meta:name="OVERHEIDop.woonplaats">Medemblik</meta:user-defined>
    <meta:user-defined meta:name="OVERHEIDop.straatnaam">Markerwaardweg|r:N24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1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van Gedeputeerde Staten van Noord-Holland nr. -537302/537304, tot het realiseren van rotonden ter hoogte van de kruisingen Droge Wijmersweg/ N240 en Almersdorperweg/N239 in de gemeente Medemblik</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559 531128</meta:user-defined>
    <meta:user-defined meta:name="OVERHEID.EPSG28992/DC.spatial">135906 529091</meta:user-defined>
    <meta:user-defined meta:name="OVERHEIDop.versieInformatie"/>
  </office:meta>
</office:document-meta>
</file>