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9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E17c, Ministerie van Economische Zaken</text:h>
      <text:p text:style-name="ifm_p_font.italic_mt.7.4mm_ifm">9 april 2015</text:p>
      <text:p text:style-name="ifm_p_font.italic_ifm">DGETM/EM/15045136</text:p>
      <text:p text:style-name="ifm_p_mt.3.7mm_ifm">Procesverloop:</text:p>
      <text:p text:style-name="ifm_p_indent.-5mm_mleft.5mm_ifm">–<text:tab/>GDF SUEZ E&amp;P Nederland B.V. (GDF), Total E&amp;P Nederland B.V. en Lundin Netherlands B.V. gezamenlijk zijn houder van de bij besluit van de Minister van Economische Zaken (hierna: EZ), van 21 februari 2008 met kenmerk ET/EM/8014609 (Staatscourant 2008, nr. 42) verleende opsporingsvergunning voor een deel van het blok E17 (E17c) van het continentaal plat, welk blok is aangegeven op de als bijlage 3 bij de Mijnbouwregeling gevoegde kaart. Dit besluit is laatstelijk gewijzigd bij besluit van de Minister van EZ van 22 november 2013, met kenmerk DGETM-EM/13186673 (Staatscourant 2013, nr. 34028);</text:p>
      <text:p text:style-name="ifm_p_indent.-5mm_mleft.5mm_ifm">–<text:tab/>bij brief van 18 februari 2015, ontvangen op 4 maart 2015, heeft de vergunninghouder een aanvraag ingediend om wijziging van de opsporingsvergunning E17c.</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2 van het besluit met kenmerk ET/EM/8014609 komt als volgt te luiden:</text:p>
      <text:section text:style-name="ifm_sect_mleft.5.1mm_ifm" text:name="d15e64">
        <text:h text:style-name="ifm_p_font.bold_mt.5.08mm_page.keep-with-next_ifm" text:outline-level="2">Artikel<text:s/>2<text:s/></text:h>
        <text:p text:style-name="ifm_p_mt.4.23mm_ifm">De vergunning geldt voor blokdeel E17c.</text:p>
        <text:p text:style-name="ifm_p_ifm">Het blokdeel E17c wordt begrensd door de grootcirkels tussen de puntenparen A-B, B-C, C-D, D-E en A-E.</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47,60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73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61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5,39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4,92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7,33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4,93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83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5,00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830</text:p>
            </table:table-cell>
          </table:table-row>
        </table:table>
        <text:p text:style-name="ifm_p_ifm">De ligging van de bovengenoemde punten is uitgedrukt in geografische coördinaten berekend volgens het ETRS89 systeem.</text:p>
        <text:p text:style-name="ifm_p_ifm">De oppervlakte van dit blokdeel bedraagt 107,1 km<text:span text:style-name="ifm_span_font.superscript_ifm">2</text:span>.</text:p>
      </text:section>
      <text:h text:style-name="ifm_p_font.bold_mt.5.08mm_page.keep-with-next_ifm" text:outline-level="2">Artikel<text:s/>2<text:s/></text:h>
      <text:p text:style-name="ifm_p_font.roman_mt.4.23mm_ifm">Artikel 3 van het besluit met kenmerk ET/EM/8014609 komt als volgt te luiden:</text:p>
      <text:section text:style-name="ifm_sect_mleft.5.1mm_ifm" text:name="d15e401">
        <text:h text:style-name="ifm_p_font.bold_mt.5.08mm_page.keep-with-next_ifm" text:outline-level="2">Artikel<text:s/>3<text:s/></text:h>
        <text:p text:style-name="ifm_p_mt.4.23mm_ifm">De vergunning geldt, vanaf het tijdstip van inwerkingtreding nadat zij onherroepelijk is geworden, gedurende een tijdvak dat eindigt op 3 april 2016.</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795</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795</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opsporingsvergunning koolwaterstoffen E17c,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ijziging opsporingsvergunning koolwaterstoffen E17c, Ministerie van Economische Zaken</meta:user-defined>
    <meta:user-defined meta:name="DCTERMS.W3CDTF/DCTERMS.available">2015-05-01</meta:user-defined>
    <meta:user-defined meta:name="OVERHEIDop.Ruimtelijkplan/OVERHEIDop.bekendmakingBetreffendePlan"/>
  </office:meta>
</office:document-meta>
</file>