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Fietspad Amstel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
            <text:span text:style-name="nadrukvet">023303 </text:span>
          </text:p>
            <text:p text:style-name="common-al">Burgemeester en wethouders van de gemeente Amstelveen,</text:p>
            <text:p text:style-name="common-al">overwegende, dat Amstelslag een 50 km/uurweg is die vanaf de Amsteldijk Zuid in een bocht naar de Oranjebaan loopt;</text:p>
            <text:p text:style-name="common-al">dat Amstelslag bij de Amsteldijk Zuid aansluit op een bestaande 30 km/uurzone;</text:p>
            <text:p text:style-name="common-al">dat langs het gedeelte van Amstelslag tussen de Amsteldijk Zuid en de toegang naar het parkeerterrein bij Elsenhove naast de rijbaan aan weerszijden eenrichtingsfietspaden zijn gerealiseerd;</text:p>
            <text:p text:style-name="common-al">dat het eenrichtingsfietspad aan de oostkant ter hoogte van het parkeerterrein ophoudt en fietsers Amstelslag moeten oversteken;</text:p>
            <text:p text:style-name="common-al">dat zij vanaf het parkeerterrein hun weg kunnen vervolgen over een aan de noordkant van Amstelslag gelegen tot aan de kruising met de Oranjebaan doorlopend fiets/bromfietspad dat in twee richtingen mag worden gebruikt;</text:p>
            <text:p text:style-name="common-al">dat bij de fietsoversteek een middengeleider ontbreekt, waardoor fietsers Amstelslag in één keer moet oversteken wat kan leiden tot conflicten met het autoverkeer;</text:p>
            <text:p text:style-name="common-al">dat de oversteek in een bocht ligt en het zicht door de aanwezigheid van bomen beperkt is; </text:p>
            <text:p text:style-name="common-al">dat hierdoor verkeersgevaarlijke situaties kunnen ontstaan;</text:p>
            <text:p text:style-name="common-al">dat de situatie kan worden verbeterd door het fietsverkeer te concentreren aan de westkant, zodat het oversteken niet meer nodig is;</text:p>
            <text:p text:style-name="common-al">dat dit kan gebeuren door het verplichte fietspad aan de oostkant op te heffen en aan de westkant in twee richtingen toegankelijk te maken;</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en G11 van bijlage 1 van het Reglement verkeersregels en verkeerstekens 1990 het verplichte fietspad aan de oostkant van Amstelslag op te heffen en het verplichte fietspad aan de westkant van Amstelslag aan te wijzen als verplicht fietspad in twee richtingen, zoals aangegeven op de bij dit besluit behorende tekening CBT-V2015.47.</text:p>
            <text:p text:style-name="common-al">Amstelveen, 21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8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8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8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Fietspad Amstelslag</meta:user-defined>
    <meta:user-defined meta:name="OVERHEIDop.doctype">Officiële Publicaties, versie 1.1</meta:user-defined>
    <meta:user-defined meta:name="DCTERMS.W3CDTF/OVERHEIDop.jaargang">2015</meta:user-defined>
    <meta:user-defined meta:name="DCTERMS.W3CDTF/DCTERMS.available">2015-04-24</meta:user-defined>
    <meta:user-defined meta:name="OVERHEIDop.publicationIssue">11781</meta:user-defined>
    <meta:user-defined meta:name="OVERHEIDop.StcrtID/DC.identifier">stcrt-2015-11781</meta:user-defined>
    <meta:user-defined meta:name="DCTERMS.alternative">Gemeente Amstelveen - Aanwijzen verplicht fietspad in twee richtingen - Amstelsla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4VD 46</meta:user-defined>
    <meta:user-defined meta:name="OVERHEIDop.woonplaats">Amstelveen</meta:user-defined>
    <meta:user-defined meta:name="OVERHEIDop.straatnaam">Amsteldijk Zu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115</meta:user-defined>
    <meta:user-defined meta:name="OVERHEID.EPSG28992/DC.spatial">121244 478718</meta:user-defined>
    <meta:user-defined meta:name="OVERHEIDop.versieInformatie"/>
  </office:meta>
</office:document-meta>
</file>