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EXPLOITATIEVERGUNNING EN DRANK- EN HORECAVERGUNNING VOOR DE OVERNAME VAN HET HORECABEDRIJF MET ADRES BROERSVEST 119-121 TE SCHIEDAM, SUSHI FACTORY</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en artikel 3 van de Drank- en Horecawet voor de overname van het horecabedrijf gevestigd aan het Broersvest 119-121 te Schiedam. Tevens zal een terras worden geëxploiteerd. Het betreft een nieuw restaurant met de naam: Sushi Factory.</text:p>
            <text:p text:style-name="common-al">De toegestane openingstijden zijn:</text:p>
            <text:p text:style-name="common-al">-maandag tot en met zondag van 07.00 uur - 01.00 uur</text:p>
            <text:p text:style-name="common-al"/>
            <text:p text:style-name="common-al">De toegestane openingstijden voor het terras zijn:</text:p>
            <text:p text:style-name="common-al">-maandag tot en met zondag van 07.00 uur - 01.00 uur</text:p>
            <text:p text:style-name="common-al"/>
            <text:p text:style-name="last-al">Vanaf woensdag 29 april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Broersvest 11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77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7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7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EN DRANK- EN HORECAVERGUNNING VOOR DE OVERNAME VAN HET HORECABEDRIJF MET ADRES BROERSVEST 119-121 TE SCHIEDAM, SUSHI FACTORY</meta:user-defined>
    <meta:user-defined meta:name="OVERHEIDop.doctype">Officiële Publicaties, versie 1.1</meta:user-defined>
    <meta:user-defined meta:name="DCTERMS.W3CDTF/OVERHEIDop.jaargang">2015</meta:user-defined>
    <meta:user-defined meta:name="DCTERMS.W3CDTF/DCTERMS.available">2015-04-29</meta:user-defined>
    <meta:user-defined meta:name="OVERHEIDop.publicationIssue">11777</meta:user-defined>
    <meta:user-defined meta:name="OVERHEIDop.StcrtID/DC.identifier">stcrt-2015-11777</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EE 119</meta:user-defined>
    <meta:user-defined meta:name="OVERHEIDop.woonplaats">Schiedam</meta:user-defined>
    <meta:user-defined meta:name="OVERHEIDop.straatnaam">Broersves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7241 436981</meta:user-defined>
    <meta:user-defined meta:name="OVERHEIDop.versieInformatie"/>
  </office:meta>
</office:document-meta>
</file>