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bouwen van een garage en het realiseren van een gedeeltelijk overkapt dakterras aan Dr. Clemens Meulemanstraat 17i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bouwen van een garage en het realiseren van een gedeeltelijk overkapt dakterras aan Dr. Clemens Meulemanstraat 17i, 6418 PC Heerlen (datum aanvraag 10 december 2014, dossiernummer Z-14061795)</text:p>
            <text:p text:style-name="common-al">
            <text:span text:style-name="nadrukvet"/>
          </text:p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17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7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7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garage en het realiseren van een gedeeltelijk overkapt dakterras aan Dr. Clemens Meulemanstraat 17i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14</meta:user-defined>
    <meta:user-defined meta:name="OVERHEIDop.publicationIssue">1176</meta:user-defined>
    <meta:user-defined meta:name="OVERHEIDop.StcrtID/DC.identifier">stcrt-2015-117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PC 15c</meta:user-defined>
    <meta:user-defined meta:name="OVERHEIDop.woonplaats">Heerlen</meta:user-defined>
    <meta:user-defined meta:name="OVERHEIDop.straatnaam">Dr. Clemens Meuleman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832 319985</meta:user-defined>
    <meta:user-defined meta:name="OVERHEIDop.versieInformatie"/>
  </office:meta>
</office:document-meta>
</file>