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5 – 13</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text:p>
            <text:p text:style-name="common-al">Als gevolg van de invoering van betaald parkeren op het Amstel Business Park in Amsterdam-Duivendrecht en de blauwe zone in de Kruidenbuurt in Duivendrecht er een stijging van de parkeerdruk is opgetreden in nabij gelegen wijken in Duivendrecht, zoals in onder meer het Centrum, de Begoniastraat en de Azaleastraat in Duivendrecht;</text:p>
            <text:p text:style-name="common-al">In het Parkeerbeleidsplan Ouder-Amstel 2012 in de mogelijkheid is voorzien en als beleid is vastgesteld, dat in een dergelijke situatie in de woonwijk een parkeerschijfzone of “blauwe zone” zal worden ingesteld, om zo veel mogelijk te voorkomen dat de bewoners nadelige gevolgen van het invoeren van het “betaald parkeren” ondervinden;</text:p>
            <text:p text:style-name="common-al">Aan de bewoners en ondernemers van het Centrum, de Rijkstraatweg (tussen Telstarweg en Van der Madeweg) en de Bloemenbuurt in Duivendrecht ontheffingen van de “blauwe zone” zullen worden verleend, conform het hiervoor geldende ontheffingenbeleid; </text:p>
            <text:p text:style-name="common-al">gehoord de politie;</text:p>
            <text:p text:style-name="common-al">gelet op artikel 18 van de Wegenverkeerswet;</text:p>
            <text:p text:style-name="common-al">
            <text:span text:style-name="nadrukvet">b e s l u i t e n :</text:span>
            <text:span text:style-name="nadrukvet"/>
          </text:p>
            <text:p text:style-name="common-al">Een parkeerschijfzone of “blauwe zone” in te stellen op de Telstarweg, Waddenlandweg, Dorpsplein, Begoniastraat, Rijksstraatweg (tussen de Telstarweg en Van der Madeweg), Azaleastraat, Azaleahof en Korenbloemstraat te Duivendrecht op maandag t/m vrijdag,  tussen 08.00 en 18.00 uur, met een maximale parkeerduur van twee uur.</text:p>
            <text:p text:style-name="common-al">Ouder-Amstel, 21 april 2015</text:p>
            <text:p text:style-name="common-al">Burgemeester en wethouders van Ouder-Amstel,</text:p>
            <text:p text:style-name="common-al">de secretaris,		de burgemeester,</text:p>
            <text:p text:style-name="common-al">L.J. Heijlman		M.T.J. Blankers-Kasbergen</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text:p>
            <text:p text:style-name="common-al">In het bezwaarschrift dient u tenminste te vermelden:</text:p>
            <text:list text:style-name="id1-3-2-2-1-16">
              <text:list-item text:style-override="id1-3-2-2-1-16-1">
                <text:number>-</text:number>
                <text:p text:style-name="al">uw naam en adres;</text:p>
              </text:list-item>
              <text:list-item text:style-override="id1-3-2-2-1-16-2">
                <text:number>-</text:number>
                <text:p text:style-name="al">de dagtekening van het bezwaarschrift;</text:p>
              </text:list-item>
              <text:list-item text:style-override="id1-3-2-2-1-16-3">
                <text:number>-</text:number>
                <text:p text:style-name="al">een omschrijving van het besluit waartegen uw bezwaarschrift zich richt;</text:p>
              </text:list-item>
              <text:list-item text:style-override="id1-3-2-2-1-16-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70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0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0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2015 – 13</meta:user-defined>
    <meta:user-defined meta:name="OVERHEIDop.doctype">Officiële Publicaties, versie 1.1</meta:user-defined>
    <meta:user-defined meta:name="DCTERMS.W3CDTF/OVERHEIDop.jaargang">2015</meta:user-defined>
    <meta:user-defined meta:name="DCTERMS.W3CDTF/DCTERMS.available">2015-04-24</meta:user-defined>
    <meta:user-defined meta:name="OVERHEIDop.publicationIssue">11707</meta:user-defined>
    <meta:user-defined meta:name="OVERHEIDop.StcrtID/DC.identifier">stcrt-2015-11707</meta:user-defined>
    <meta:user-defined meta:name="DCTERMS.alternative">Gemeente Ouder-Amstel - Instellen blauwe zone Duivendrecht. Uitbreiding fase 1  - Dorpskern Duivendrecht</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PostcodeHuisnummer/OVERHEIDop.postcodeHuisnummer">1115DB 15 01</meta:user-defined>
    <meta:user-defined meta:name="OVERHEIDop.woonplaats">Duivendrecht</meta:user-defined>
    <meta:user-defined meta:name="OVERHEIDop.straatnaam">Azaleastraat</meta:user-defined>
    <meta:user-defined meta:name="OVERHEID.PostcodeHuisnummer/OVERHEIDop.postcodeHuisnummer">1115DC</meta:user-defined>
    <meta:user-defined meta:name="OVERHEIDop.woonplaats">Duivendrecht</meta:user-defined>
    <meta:user-defined meta:name="OVERHEIDop.straatnaam">Azale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4-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013</meta:user-defined>
    <meta:user-defined meta:name="DCTERMS.abstract">Instellen blauwe zone in het Dorpshart van Duivendrecht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454 482668</meta:user-defined>
    <meta:user-defined meta:name="OVERHEID.EPSG28992/DC.spatial">124442 482656</meta:user-defined>
    <meta:user-defined meta:name="OVERHEIDop.versieInformatie"/>
  </office:meta>
</office:document-meta>
</file>