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appartementengebouw Eind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appartementengebouw met 51 zorgappartementen, een kantoor en een ontmoetingsruimte. Het betreft de locatie Eindhovenlaan (aan de overzijde van huisnummers 12 t/m 26). Deze locatie is kadastraal bekend als gemeente ’s- Hertogenbosch , sectie K, nrs. 2885 en 2934.</text:p>
            <text:p text:style-name="common-al">Het bouwplan ligt in het bestemmingsplan ‘Kruiskamp - Schutskamp‘.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text:p>
            <text:p text:style-name="tussenkopcur">
            <text:span text:style-name="nadrukvet">Ontwerp</text:span>
          </text:p>
            <text:p text:style-name="common-al">De ontwerpbeschikking voor de omgevingsvergunning heeft van 18 februari tot en met 31 maart 2015 voor iedereen ter inzage gelegen. Tegen deze ontwerpbeschikking zijn zienswijzen ingediend.</text:p>
            <text:p text:style-name="tussenkopcur">
            <text:span text:style-name="nadrukvet">Verleend</text:span>
          </text:p>
            <text:p text:style-name="common-al">Het college heeft positief op de aanvraag beslist. De omgevingsvergunning is verleend. Kenmerk: WB00009340 / IMRO-code: NL.IMRO.0796.0002241-1401</text:p>
            <text:p text:style-name="tussenkopcur">
            <text:span text:style-name="nadrukvet">Beroep</text:span>
          </text:p>
            <text:p text:style-name="common-al">De omgevingsvergunning ligt met de ruimtelijke onderbouwing en de omgevingsaanvraag met ingang van dinsdag 28 april 2015 gedurende zes weken voor iedereen ter inzage bij het omgevingsloket in het Stadskantoor. Ook kunt u het besluit bekijken op <text:span text:style-name="nadrukondlijn">www.s-hertogenbosch.nl</text:span>, zie &lt;inwoner&gt;, &lt;bouwen en wonen&gt;, &lt;bouwen&gt; en &lt;publicaties 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Op deze procedure is de Crisis- en herstelwet (Chw) van toepassing</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0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en appartementengebouw Eindhovenlaan</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702</meta:user-defined>
    <meta:user-defined meta:name="OVERHEIDop.StcrtID/DC.identifier">stcrt-2015-1170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VG 14</meta:user-defined>
    <meta:user-defined meta:name="OVERHEIDop.woonplaats">'s-Hertogenbosch</meta:user-defined>
    <meta:user-defined meta:name="OVERHEIDop.straatnaam">Eindhove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6406 412434</meta:user-defined>
    <meta:user-defined meta:name="OVERHEIDop.versieInformatie"/>
  </office:meta>
</office:document-meta>
</file>