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orpsstraat 69 in Rosmalen(Ko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herontwikkelen van een deel van Kom Zuid Rosmalen tot commerciële ruimten (winkels en horeca), wooneenheden en het aanleggen van openbaar gebied. Het betreft de locatie Dorpsstraat 69 in Rosmalen. Deze locatie is kadastraal bekend als gemeente RML00 H 00885 G 0000, sectie H, nr 00885.</text:p>
            <text:p text:style-name="common-al">De beoogde nieuwbouwontwikkeling ligt binnen het plangebied van de bestemmingsplannen “Centrum” (vastgesteld 13 december 1979), “Centrum 1994” (vastgesteld 8 december 1994) en “Rosmalen Centrum” (vastgesteld 9 oktober 2012). Het bouwplan is strijdig met deze bestemmingsplanne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 december 2014 tot en met 12 januari 2015 voor iedereen ter inzage gelegen. Tegen deze ontwerpbeschikking zijn wel zienswijzen ingediend. </text:p>
            <text:p text:style-name="tussenkopcur">
            <text:span text:style-name="nadrukvet">Verleend</text:span>
          </text:p>
            <text:p text:style-name="common-al">Het college heeft positief op de aanvraag beslist. De omgevingsvergunning is verleend. </text:p>
            <text:p text:style-name="common-al">Kenmerk: WB00009792 / IMRO-code: NL.IMRO.0796.0002266-1401</text:p>
            <text:p text:style-name="tussenkopcur">
            <text:span text:style-name="nadrukvet">Beroep</text:span>
          </text:p>
            <text:p text:style-name="common-al">De omgevingsvergunning ligt met de ruimtelijke onderbouwing en de omgevingsaanvraag met ingang van 27 april 2015 gedurende zes weken voor iedereen ter inzage bij het omgevingsloket in het Stadskantoor. Ook kunt u het besluit bekijken op <text:span text:style-name="nadrukondlijn">www.s-hertogenbosch.nl</text:span>, zie &lt;inwoner&gt;, &lt;bouwen en wonen&gt;, &lt;bouwen&gt; en &lt;publicaties omgevingsvergunning&gt;. Een beroepschrift tegen een op grond van deze wet genomen besluit moet worden ingediend bij de </text:p>
            <text:p text:style-name="common-al">Rechtbank Oost-Brabant, Sector Bestuursrecht, Postbus 90125, 5200 MA ‘s-Hertogenbosch. 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Als een voorlopige voorziening wordt gevraagd, treedt de beschikking niet in werking voordat op dat verzoek is beslist. Als er geen voorlopige voorziening wordt gevraagd, treedt de beschikking in werking na zes weken na de dag waarop het besluit ter inzage is gelegd.</text:p>
            <text:p text:style-name="common-al">Op deze procedure is de Crisis- en herstelwet (Chw) van toepassing.</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0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rpsstraat 69 in Rosmalen(Kom Zuid)</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701</meta:user-defined>
    <meta:user-defined meta:name="OVERHEIDop.StcrtID/DC.identifier">stcrt-2015-11701</meta:user-defined>
    <meta:user-defined meta:name="OVERHEID.Gemeente/DC.creator">'s-Hertogenbosch</meta:user-defined>
    <meta:user-defined meta:name="OVERHEID.TaxonomieBeleidsagenda/OVERHEID.category">Huisvesting | Bouwen en verbouwen</meta:user-defined>
    <meta:user-defined meta:name="OVERHEIDop.referentienummer">WB000097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1EB 79</meta:user-defined>
    <meta:user-defined meta:name="OVERHEIDop.woonplaats">Rosmalen</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3283 414005</meta:user-defined>
    <meta:user-defined meta:name="OVERHEIDop.versieInformatie"/>
  </office:meta>
</office:document-meta>
</file>