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maart 2015, nr. BJZ/2015/33 M, houdende aanwijzing van toezichthouders op de naleving van de Wet normering bezoldiging topfunctionarissen publieke en semipublieke sector op het terrein van Financiën (Aanwijzing toezichthouders WNT Ministerie van Financiën)</text:h>
      <text:p text:style-name="ifm_p_mt.3.7mm_ifm">De Minister van Financiën, in overeenstemming met de Minister van Binnenlandse Zaken en Koninkrijksrelaties;</text:p>
      <text:p text:style-name="ifm_p_mt.3.7mm_ifm">Gelet op de artikelen 5.1 en 5.3 van de Wet normering bezoldiging topfunctionarissen publieke en semipublieke sector, alsmede titel 5.2 en afdeling 10.1.1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bezoldiging topfunctionarissen publieke en semipublieke sector;</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Financiën in de WNT is aangewezen als de Minister wie het aangaat.</text:p>
      <text:p text:style-name="ifm_p_mt.3.7mm_indent.-7mm_mleft.7mm_ifm">2.<text:tab/>De programmamanager die leiding geeft aan de Eenheid toezicht WNT wordt gemachtigd opgaven en inlichtingen te vorderen op grond van artikel 5.3 van de WNT ten aanzien van de in het eerste lid bedoelde rechtspersonen, instellingen en topfunctionariss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4.<text:s/>Citeertitel</text:h>
      <text:p text:style-name="ifm_p_mt.4.23mm_ifm">Dit besluit wordt aangehaald als: Aanwijzing toezichthouders WNT Ministerie van Financiën</text:p>
      <text:p text:style-name="ifm_p_mt.3.7mm_ifm">Dit besluit zal met de toelichting in de Staatscourant worden geplaatst.</text:p>
      <text:p text:style-name="ifm_p_font.italic_mt.3.7mm_ifm">De Minister van Financiën<text:line-break/>J.R.V.A.<text:s/>Dijsselbloem</text:p>
      <text:p text:style-name="ifm_p_mt.3.7mm_ifm">Een belanghebbende kan tegen dit besluit bezwaar maken op grond van artikel 7:1 van de Algemene wet bestuursrecht. Dit kan door een bezwaarschrift in te dienen bij het Ministerie van Financiën, t.a.v. de directeur Bestuurlijke en Juridische Zaken, Korte Voorhout 7, Postbus 20201, 2500 EE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bezoldiging topfunctionarissen publieke en semipublieke sector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Financiën. De ambtenaren van deze eenheid zullen aldus op het terrein van Financiën controleren of rechtspersonen, instellingen en topfunctionarissen die onder de WNT vallen zich daadwerkelijk houden aan de verplichtingen in deze wet. De conclusies van hun onderzoek dragen zij vervolgens over aan Financiën. De bevoegdheden in het kader van de handhaving blijven berusten bij de verantwoordelijke Minister, Financiën.</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text:p>
      <text:p text:style-name="ifm_p_mt.3.7mm_ifm">Gezien het geringe aantal rechtspersonen, instellingen en topfunctionarissen die op het terrein van Financiën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innenlandse Zaken en Koninkrijksrelaties heeft er mee ingestemd dat zijn ambtenaren tevens belast zijn met het toezicht op de naleving van de WNT ten aanzien van rechtspersonen, instellingen en topfunctionarissen op het beleidsterrein van Financiën. Hiertoe is een zogenoemd uitvoeringsconvenant gesloten dat ter inzage ligt bij de directie Bestuurlijke en Juridische Zaken van het Ministerie van Financiën. Naast Financiën zal de Eenheid toezicht WNT ook het toezicht in de zin van de artikelen 5:15 tot en met 5:20 van de Algemene wet bestuursrecht (hierna: Awb) uitvoeren op het terrein van de Ministeries van Buitenlandse Zaken, Defensie, Economische Zaken, Infrastructuur en Milieu, Sociale Zaken en Werkgelegenheid en Veiligheid en Justitie.</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de programmamanager die leiding geeft aan de Eenheid toezicht WNT bevoegd om namens de Minister van Financiën informatie te vorderen van de Belastingdienst, pensioeninstanties en verzekeraars (artikel 5.3 WNT). Omdat dit een feitelijke handeling betreft, is voormelde programmamanager daarvoor machtiging (en geen mandaat) verleend.</text:p>
      <text:p text:style-name="ifm_p_mt.3.7mm_ifm">Bij geconstateerde overtredingen zal de Eenheid toezicht WNT een dossier opstellen waarin onder meer de bewijsvoering van de geconstateerde overtredingen zal zijn opgenomen. Vervolgens zal de de Minister van Financiën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70</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70</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Financiën van 6 maart 2015, nr. BJZ/2015/33 M, houdende aanwijzing van toezichthouders op de naleving van de Wet normering bezoldiging topfunctionarissen publieke en semipublieke sector op het terrein van Financiën (Aanwijzing toezichthouders WNT Ministerie van Financië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11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Organisatie en beleid</meta:user-defined>
    <meta:user-defined meta:name="DC.title">Besluit van de Minister van Financiën van 6 maart 2015, nr. BJZ/2015/33 M, houdende aanwijzing van toezichthouders op de naleving van de Wet normering bezoldiging topfunctionarissen publieke en semipublieke sector op het terrein van Financiën (Aanwijzing toezichthouders WNT Ministerie van Financiën)</meta:user-defined>
    <meta:user-defined meta:name="DCTERMS.W3CDTF/DCTERMS.available">2015-05-01</meta:user-defined>
  </office:meta>
</office:document-meta>
</file>