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realiseren van een dakopbouw op bestaande aanbouw aan Dr. Philipsstraat 19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realiseren van een dakopbouw op bestaande aanbouw aan Dr. Philipsstraat 19, 6431 EC Hoensbroek (datum aanvraag 9 december 2014, dossiernummer Z-14067483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6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dakopbouw op bestaande aanbouw aan Dr. Philipsstraat 19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67</meta:user-defined>
    <meta:user-defined meta:name="OVERHEIDop.StcrtID/DC.identifier">stcrt-2015-116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EC 19</meta:user-defined>
    <meta:user-defined meta:name="OVERHEIDop.woonplaats">Hoensbroek</meta:user-defined>
    <meta:user-defined meta:name="OVERHEIDop.straatnaam">Dr. Philip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250 326704</meta:user-defined>
    <meta:user-defined meta:name="OVERHEIDop.versieInformatie"/>
  </office:meta>
</office:document-meta>
</file>