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1668-001.png" xlink:show="embed" xlink:type="simple"/></draw:frame>Omgevingsvergunningen (uniforme openbare voorbereidingsprocedure) Frensdorferweg, Denekamp, Dinkelland</text:h>
      <text:p text:style-name="ifm_p_mt.11.1mm_ifm">Met ingang van vrijdag 1 mei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Frensdorferweg kadastraal bekend gemeente Denekamp sectie L nr. 1438 te Lattrop-Breklenkamp, Het betreft het plaatsen van een overkapping "Jongkindmonument". De strekking van het besluit is dat de vergunning wordt verleend.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BUIPBFRENSDORFONG-0401) 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8</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8</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uniforme openbare voorbereidingsprocedure) Frensdorferweg,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Frensdorferweg, Denekamp, Dinkelland</meta:user-defined>
    <meta:user-defined meta:name="DCTERMS.W3CDTF/DCTERMS.available">2015-04-30</meta:user-defined>
    <meta:user-defined meta:name="OVERHEIDop.Ruimtelijkplan/OVERHEIDop.bekendmakingBetreffendePlan">NL.IMRO.1774.BUIPBFRENSDORFONG-0401</meta:user-defined>
  </office:meta>
</office:document-meta>
</file>