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stigen van een praktijk en Wellnesscentrum aan huis aan Pappersjans 56 en 5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stigen van een praktijk en Wellnesscentrum aan huis aan Pappersjans 56 en 58, 6413 CL Heerlen 9datum aanvraag 4 december 2014, dossiernummer Z-14039966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6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6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praktijk en Wellnesscentrum aan huis aan Pappersjans 56 en 58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65</meta:user-defined>
    <meta:user-defined meta:name="OVERHEIDop.StcrtID/DC.identifier">stcrt-2015-1165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L 56</meta:user-defined>
    <meta:user-defined meta:name="OVERHEIDop.woonplaats">Heerlen</meta:user-defined>
    <meta:user-defined meta:name="OVERHEIDop.straatnaam">Pappersjans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34 325140</meta:user-defined>
    <meta:user-defined meta:name="OVERHEIDop.versieInformatie"/>
  </office:meta>
</office:document-meta>
</file>