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Legerplaats Stroe te Stroe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Bedrijf: Legerplaats Stroe (32F11)</text:p>
      <text:p text:style-name="ifm_p_ifm">Locatie: Wolweg 100 170, 3776 LR Stroe</text:p>
      <text:p text:style-name="ifm_p_ifm">Activiteit: Bouwen</text:p>
      <text:p text:style-name="ifm_p_ifm">Voor: Aanpassen van gebouw 138 van werkplaats naar lesgebouw en het plaatsen van nieuwe trafo</text:p>
      <text:p text:style-name="ifm_p_ifm">Aanvraagdatum: 2 april 2015</text:p>
      <text:p text:style-name="ifm_p_ifm">Zaaknummer: 98476592</text:p>
      <text:p text:style-name="ifm_p_mt.3.7mm_ifm">In dit stadium is het niet mogelijk uw mening te geven over de aanvraag. Nadat wij een besluit hebben genomen wordt u in de gelegenheid gesteld uw bezwaren kenbaar te maken.</text:p>
      <text:p text:style-name="ifm_p_ifm">DMS-nummer: 2194380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1639</text:span><text:tab/>30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1639</text:span><text:tab/>30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Legerplaats Stroe te Stroe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16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3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Legerplaats Stroe te Stroe, DCMR Milieudienst Rijnmond</meta:user-defined>
    <meta:user-defined meta:name="DCTERMS.W3CDTF/DCTERMS.available">2015-04-30</meta:user-defined>
    <meta:user-defined meta:name="OVERHEIDop.Ruimtelijkplan/OVERHEIDop.bekendmakingBetreffendePlan"/>
  </office:meta>
</office:document-meta>
</file>