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1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Vernieuwende Journalistiek 2015, Stimuleringsfonds voor de journalistiek </text:h>
      <text:p text:style-name="ifm_p_mt.7.4mm_ifm">Het bestuur van het Stimuleringsfonds voor de Journalistiek heeft op 9 april 2015 besloten een bedrag van in totaal € 15.000,- als subsidie beschikbaar te stellen aan drie projecten op basis van de Tijdelijke subsidieregeling Vernieuwende Journalistiek 2015, beter bekend als The Challenge: Reinventing Journalism.</text:p>
      <text:p text:style-name="ifm_p_mt.3.7mm_ifm">Deze subsidieregeling staat open voor studenten die een hogere opleiding volgen op het gebied van media en die in het laatste jaar van hun studie zitten of niet langer dan vier jaar geleden zijn afgestudeerd. Subsidie kan worden verstrekt voor activiteiten die gericht zijn op journalistieke producten, diensten of toepassingen die verband houdend met nieuwsgaring, nieuwsduiding en opinievorming over de maatschappelijke actualiteit, mede in het belang van politieke meningsvorming. Daarnaast dienen de projecten een vernieuwend karakter hebben, dat wil zeggen dat de te subsidiëren activiteiten vernieuwingen tot stand brengen in journalistieke functies zodat de persverscheidenheid wordt vergroot en daarmee een vernieuwende bijdrage wordt geleverd aan de journalistieke informatievoorziening. Tot slot dient de haalbaarheid van een project te worden aangetoond.</text:p>
      <text:p text:style-name="ifm_p_mt.3.7mm_ifm">Voor de uitvoering van de regeling is een bedrag gereserveerd van in totaal € 150.000 en er konden tot 1 december 2014 projectideeën worden ingediend. Nadat dit idee was goedgekeurd door het Stimuleringsfonds konden er tot en met 28 februari 2015 aanvragen worden ingediend.</text:p>
      <text:p text:style-name="ifm_p_mt.3.7mm_ifm">Het bestuur heeft besloten de volgende drie aanvragen op basis van deze subsidieregeling in aanmerking te laten komen voor een uitkering van € 5.000. Daarnaast krijgt elke aanvrager het recht op ondersteuning bij het uitvoeren van het project tot een bedrag van maximaal € 15.000.</text:p>
      <text:h text:style-name="ifm_p_font.bold_mt.5.08mm_page.keep-with-next_ifm" text:outline-level="4">Journee</text:h>
      <text:p text:style-name="ifm_p_mt.4.23mm_ifm">Journee is een platform voor journalistieke onderzoeksdagboeken. Journee biedt verhalen op een persoonlijke en informele toon aan het publiek. Het uitgangspunt is dat journalist en publiek een gezamenlijke reis aangaan, met een gemeenschappelijke missie. Het onderzoeksproces wordt het journalistieke product. Serieuze en zware onderwerpen worden via multimediale storytelling spannende en goed te verhapstukken narratieven.</text:p>
      <text:h text:style-name="ifm_p_font.bold_mt.5.08mm_page.keep-with-next_ifm" text:outline-level="4">Page Facts</text:h>
      <text:p text:style-name="ifm_p_mt.4.23mm_ifm">Misleidende informatie op het web is een groeiend probleem. Google laat gebruikers zien op welke websites veel dezelfde woorden staan, maar niet welke informatie betrouwbaar is. Page Facts stelt de ingrediënten van een website per direct beschikbaar. Meetbare informatie die voor de software van Page Facts voor het oprapen ligt, maar waar lezers altijd naar moeten zoeken. Page Facts maakt de betrouwbaarheid van online bronnen zo in een oogopslag zichtbaar naast je zoekresultaten.</text:p>
      <text:h text:style-name="ifm_p_font.bold_mt.5.08mm_page.keep-with-next_ifm" text:outline-level="4">Root Content</text:h>
      <text:p text:style-name="ifm_p_mt.4.23mm_ifm">Root Content wil extra content aanbieden aan televisiekijkers. Niet alleen op Smart TV’s, maar op alle platforms. Veel content die een tv-item verdiept, blijft liggen op televisieredacties, terwijl die informatie wel degelijk relevant is voor de kijker. Door redacties de mogelijkheid te bieden om achtergrondinformatie aan te bieden op het scherm waarop de kijker programma´s kijkt, kunnen redacties meer dan ooit het hele verhaal vertellen. Zo hoeft de kijker niet meer zelf op zoek, maar heeft deze betrouwbare achtergrondinformatie binnen handbereik.</text:p>
      <text:p text:style-name="ifm_p_mt.3.7mm_ifm">Aan elke subsidieverlening is de voorwaarde gekoppeld dat de aanvrager meewerkt aan presentatie en publicatie van de resultaten van de uitvoering van de gesubsidieerde activiteiten met als doel innovatieve projecten onder de aandacht te brengen waardoor deze ten gunste kunnen komen van andere partijen uit de sector.</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16</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16</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ubsidies Tijdelijke subsidieregeling Vernieuwende Journalistiek 2015, Stimuleringsfonds voor de journalistiek</dc:title>
    <meta:user-defined meta:name="OVERHEID.ZelfstandigBestuursorgaan/DC.creator">Stimuleringsfonds voor de journalisti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1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1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s Tijdelijke subsidieregeling Vernieuwende Journalistiek 2015, Stimuleringsfonds voor de journalistiek</meta:user-defined>
    <meta:user-defined meta:name="DCTERMS.W3CDTF/DCTERMS.available">2015-04-30</meta:user-defined>
  </office:meta>
</office:document-meta>
</file>