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nergielaadpunten op verzorgingsplaats Han Stijkel langs rijksweg A6,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nergielaadpunten langs de rijksweg A6 op verzorgingsplaats Han Stijkel.</text:p>
      <text:p text:style-name="ifm_p_mt.3.7mm_ifm">Het ontwerpbesluit heeft van 19 februari 2015 tot en met 1 april 2015 ter inzage gelegen.</text:p>
      <text:p text:style-name="ifm_p_ifm">In deze periode zijn geen zienswijzen ontvangen.</text:p>
      <text:h text:style-name="ifm_p_font.bold-italic_mt.5.08mm_page.keep-with-next_ifm" text:outline-level="5">Waar en wanneer liggen de stukken ter inzage?</text:h>
      <text:p text:style-name="ifm_p_mt.4.23mm_ifm">Het besluit, met de daarbij behorende stukken, ligt vanaf 30 april 2015 gedurende zes weken ter inzage bij:</text:p>
      <text:p text:style-name="ifm_p_indent.-5mm_mleft.5mm_ifm">–<text:tab/>het kantoor van Rijkswaterstaat Midden-Nederland, Zuiderwagenplein 2, 8224 AD Lelystad;</text:p>
      <text:p text:style-name="ifm_p_indent.-5mm_mleft.5mm_ifm">–<text:tab/>gemeente Noordoostpolder, Harmen Visserplein 1, 8302 BW Emmeloord.</text:p>
      <text:h text:style-name="ifm_p_font.bold-italic_mt.5.08mm_page.keep-with-next_ifm" text:outline-level="5">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13</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13</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oor energielaadpunten op verzorgingsplaats Han Stijkel langs rijksweg A6,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eg</meta:user-defined>
    <meta:user-defined meta:name="OVERHEID.TaxonomieBeleidsagenda/OVERHEID.category">Natuur en milieu | Energie</meta:user-defined>
    <meta:user-defined meta:name="DC.title">Besluit voor energielaadpunten op verzorgingsplaats Han Stijkel langs rijksweg A6, Rijkswaterstaat</meta:user-defined>
    <meta:user-defined meta:name="DCTERMS.W3CDTF/DCTERMS.available">2015-04-29</meta:user-defined>
    <meta:user-defined meta:name="OVERHEIDop.Ruimtelijkplan/OVERHEIDop.bekendmakingBetreffendePlan"/>
  </office:meta>
</office:document-meta>
</file>