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06</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11606-001.png" xlink:show="embed" xlink:type="simple"/></draw:frame>Ontheffing verleend aan PCF Holland BV voor het vangen en op afstand van de vanglocatie weer loslaten en in uiterste gevallen het doden van één of enkele individuen van beschermde inheemse vogels</text:h>
      <text:p text:style-name="ifm_p_mt.11.1mm_ifm">Gedeputeerde staten van Drenthe maken bekend dat zij op grond van artikel 68 van de Flora- en faunawet hebben besloten een ontheffing te verlenen aan:</text:p>
      <text:p text:style-name="ifm_p_mt.3.7mm_ifm">PCF Holland BV voor het vangen en op afstand van de vanglocatie weer loslaten en in uiterste gevallen het doden van één of enkele individuen van beschermde inheemse vogels die zich bevinden in bedrijfspanden in de gehele provincie Drenthe in verband met de volksgezondheid en openbare veiligheid.</text:p>
      <text:p text:style-name="ifm_p_mt.3.7mm_ifm">De ontheffing en de bijbehorende stukken liggen zijn vanaf 7 mei 2015 tot en met 17 juni 2015 in te zien bij de provincie Drenthe, Westerbrink 1 in Assen op werkdagen van 8.30 uur tot 17.00 uur.</text:p>
      <text:p text:style-name="ifm_p_mt.3.7mm_ifm">Belanghebbenden kunnen tot en met 17 juni 2015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06</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06</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verleend aan PCF Holland BV voor het vangen en op afstand van de vanglocatie weer loslaten en in uiterste gevallen het doden van één of enkele individuen van beschermde inheemse vogels</dc:title>
    <meta:user-defined meta:name="OVERHEID.Provincie/DC.creator">Drenthe</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5-11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06</meta:user-defined>
    <meta:user-defined meta:name="OVERHEIDop.publicationName">Staatscourant</meta:user-defined>
    <meta:user-defined meta:name="OVERHEID.Organisatietype/OVERHEID.organisationType">provinc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aan PCF Holland BV voor het vangen en op afstand van de vanglocatie weer loslaten en in uiterste gevallen het doden van één of enkele individuen van beschermde inheemse vogels</meta:user-defined>
    <meta:user-defined meta:name="DCTERMS.W3CDTF/DCTERMS.available">2015-05-06</meta:user-defined>
  </office:meta>
</office:document-meta>
</file>