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4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iezing van de leden van provinciale staten van Zuid-Holland, Centraal Stembureau</text:h>
      <text:h text:style-name="ifm_p_font.bold_mt.7.4mm_page.keep-with-next_ifm" text:outline-level="4">Schrappen geregistreerde aanduidingen</text:h>
      <text:p text:style-name="ifm_p_mt.4.23mm_ifm">Het centraal stembureau voor de verkiezing van de leden van provinciale staten van Zuid-Holland heeft op 21 april 2015 ingevolge artikel G 2, lid 7, onder d, van de kieswet de volgende registraties geschrapt op grond van het feit dat de genoemde politieke groeperingen voor de laatstgehouden verkiezing van de leden van provinciale staten van Zuid-Holland (18 maart 2015) geen geldige kandidatenlijst hebben ingelev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Aanduiding:</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latform Lokale Partijen</text:span></text:p>
          </table:table-cell>
        </table:table-row>
        <table:table-row>
          <table:table-cell table:style-name="table.cell.border-bottom.top">
            <text:p text:style-name="text.cell.7.left"><text:span text:style-name="ifm_span_font.bold_ifm">10</text:span></text:p>
          </table:table-cell>
          <table:table-cell table:style-name="table.cell.border-bottom.top.pleft.pright">
            <text:p text:style-name="text.cell.7.left"><text:span text:style-name="ifm_span_font.bold_ifm">StemNL</text:span></text:p>
          </table:table-cell>
        </table:table-row>
      </table:table>
      <text:p text:style-name="ifm_p_font.italic_mt.3.7mm_ifm">
                  Den Haag,
                   21 april 2015
               </text:p>
      <text:p text:style-name="ifm_p_font.italic_mt.3.7mm_ifm">De voorzitter van het centraal stembureau,<text:line-break/>J.J. van<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5</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5</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kiezing van de leden van provinciale staten van Zuid-Holland, Centraal Stembureau</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kiezing van de leden van provinciale staten van Zuid-Holland, Centraal Stembureau</meta:user-defined>
    <meta:user-defined meta:name="DCTERMS.W3CDTF/DCTERMS.available">2015-04-30</meta:user-defined>
  </office:meta>
</office:document-meta>
</file>