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1602-001.png" xlink:show="embed" xlink:type="simple"/></draw:frame>Bestemmingsplan Landelijk Gebied 2015 gewijzigd vastgesteld, Wassenaar</text:h>
      <text:p text:style-name="ifm_p_mt.11.1mm_ifm">Burgemeester en wethouders van Wassenaar maken ingevolge artikel 3.8 van de Wet ruimtelijke ordening bekend dat de gemeenteraad van Wassenaar op 7 april 2015 het bestemmingsplan Landelijk Gebied 2015 gewijzigd heeft vastgesteld.</text:p>
      <text:p text:style-name="ifm_p_mt.3.7mm_ifm">Het bestemmingsplan Landelijk Gebied 2015 betreft een integrale herziening van het geldende bestemmingsplan uit 2005 waarbij als uitgangspunt is gehanteerd: het bestemmen van bestaande planologische rechten en het aanpassen van de regels aan de landelijke systematiek.</text:p>
      <text:p text:style-name="ifm_p_ifm">Het raadsbesluit en de bijbehorende bijlage waarin de door de gemeenteraad aangebrachte wijzigingen ten opzichte van het Ontwerp bestemmingsplan zijn beschreven, zijn als afzonderlijke bijlagen bij de plantoelichting gevoegd.</text:p>
      <text:p text:style-name="ifm_p_mt.3.7mm_ifm">Gedurende zes weken, vanaf 30 april tot en met 10 juni 2015, ligt het vastgestelde bestemmingsplan, inclusief het raadsbesluit voor een ieder ter inzage bij het KlantContactCentrum van het gemeentekantoor aan de Johan de Wittstraat 45. Het plan is ook in te zien via www.ruimtelijkeplannen.nl en de gemeentelijke website www.wassenaar.nl.&gt; inwoners &gt; wonen &gt; bestemmingsplannen in procedure.</text:p>
      <text:h text:style-name="ifm_p_font.bold_mt.5.08mm_page.keep-with-next_ifm" text:outline-level="4">Beroep</text:h>
      <text:p text:style-name="ifm_p_mt.4.23mm_ifm">Bent u het niet eens met dit besluit en bent u belanghebbende? Dan kunt u op grond van de Algemene wet bestuursrecht gedurende de termijn van terinzagelegging gemotiveerd tegen dit besluit beroep instellen bij de Afdeling bestuursrechtspraak van de Raad van State, Postbus 20019, 2500 EA te Den haag. Een afschrift van het besluit waartegen het beroep zicht richt dient te worden meegezonden.</text:p>
      <text:p text:style-name="ifm_p_mt.3.7mm_ifm">Geen beroep kan worden ingesteld door de belanghebbende die tegen het ontwerp geen zienswijze naar voren heeft gebracht of aan wie redelijkerwijs verweten kan worden geen zienswijze te hebben ingebracht.</text:p>
      <text:p text:style-name="ifm_p_mt.3.7mm_ifm">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ifm_p_font.italic_mt.3.7mm_ifm">Burgemeester en wethouders van Wassenaar</text:p>
      <text:p text:style-name="ifm_p_font.italic_mt.3.7mm_ifm">
                  Wassenaar,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2</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2</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Landelijk Gebied 2015 gewijzigd vastgesteld, Wassenaar</dc:title>
    <meta:user-defined meta:name="OVERHEID.Gemeente/DC.creator">Wass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ndelijk Gebied 2015 gewijzigd vastgesteld, Wassenaar</meta:user-defined>
    <meta:user-defined meta:name="DCTERMS.alternative">Bestemmingsplan Landelijk Gebied 2015 gewijzigd vastgesteld, Wassenaar</meta:user-defined>
    <meta:user-defined meta:name="DCTERMS.W3CDTF/DCTERMS.available">2015-04-29</meta:user-defined>
    <meta:user-defined meta:name="OVERHEIDop.Ruimtelijkplan/OVERHEIDop.bekendmakingBetreffendePlan"/>
  </office:meta>
</office:document-meta>
</file>