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bouwen van een garage aan Ovidiusstraat 32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bouwen van een garage aan Ovidiusstraat 32, 6417 VX Heerlen (datum aanvraag 26 november 2014, dossiernummer Z-14066637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16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6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6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garage aan Ovidiusstraat 32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14</meta:user-defined>
    <meta:user-defined meta:name="OVERHEIDop.publicationIssue">1160</meta:user-defined>
    <meta:user-defined meta:name="OVERHEIDop.StcrtID/DC.identifier">stcrt-2015-1160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VX 32</meta:user-defined>
    <meta:user-defined meta:name="OVERHEIDop.woonplaats">Heerlen</meta:user-defined>
    <meta:user-defined meta:name="OVERHEIDop.straatnaam">Ovidius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680 320989</meta:user-defined>
    <meta:user-defined meta:name="OVERHEIDop.versieInformatie"/>
  </office:meta>
</office:document-meta>
</file>