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scheiden van bestaande opslag van gascylinders dmv een scheidingswand aan Kissel 48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scheiden van bestaande opslag van gascylinders dmv een scheidingswand aan Kissel 48, 6416 AC Heerlen (datum aanvraag 9 december 2014, dossiernummer Z-14067465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159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5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5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scheiden van bestaande opslag van gascylinders dmv een scheidingswand aan Kissel 48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14</meta:user-defined>
    <meta:user-defined meta:name="OVERHEIDop.publicationIssue">1159</meta:user-defined>
    <meta:user-defined meta:name="OVERHEIDop.StcrtID/DC.identifier">stcrt-2015-1159</meta:user-defined>
    <meta:user-defined meta:name="OVERHEID.Gemeente/DC.creator">Heerlen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AC 48</meta:user-defined>
    <meta:user-defined meta:name="OVERHEIDop.woonplaats">Heerlen</meta:user-defined>
    <meta:user-defined meta:name="OVERHEIDop.straatnaam">Kissel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206 322367</meta:user-defined>
    <meta:user-defined meta:name="OVERHEIDop.versieInformatie"/>
  </office:meta>
</office:document-meta>
</file>