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30 km/uurzone Laan Roz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text:span>
            <text:span text:style-name="nadrukvet">023208 </text:span>
          </text:p>
            <text:p text:style-name="common-al">Burgemeester en wethouders van de gemeente Amstelveen,</text:p>
            <text:p text:style-name="common-al">overwegende, dat het gedeelte van Laan Rozenburg tussen de Graaf Florislaan en een punt iets ten westen van de kruising met de Rottumerstraat en de Henegouwselaan nu nog is ingericht als gebiedsontsluitingsweg;</text:p>
            <text:p text:style-name="common-al">dat hier momenteel een maximumsnelheid van 50 km/uur geldt;</text:p>
            <text:p text:style-name="common-al">dat Laan Rozenburg in het gemeentelijk wegcategoriseringsplan is gecategoriseerd als erftoegangsweg;</text:p>
            <text:p text:style-name="common-al">dat na het realiseren van het scholencomplex voor basisonderwijs aan Tiengemeten het oostelijke deel van Laan Rozenburg bij Tiengemeten in 2011 al is ingericht en aangewezen als 30 km/uurweg;</text:p>
            <text:p text:style-name="common-al">dat aan de zuidkant van Laan Rozenburg ten westen van de Terschellingstraat de nieuwbouw van de Roelof Venemaschool wordt gerealiseerd en de voltooiing daarvan nadert;</text:p>
            <text:p text:style-name="common-al">dat dit een geschikt moment is om aansluitend ook het andere deel van Laan Rozenburg in te richten als 30 km/uurweg met een verblijfskarakter;</text:p>
            <text:p text:style-name="common-al">dat dit kan gebeuren door dat deel van de laan opnieuw in te richten en te voorzien van een klinkerbestrating met verhoogde kruisingsvlakken bij de kruisingen, een scheiding van de rijstroken en middengeleiders, zoals aangegeven op de bij dit besluit behorende tekening CBT-V2015.43.100;</text:p>
            <text:p text:style-name="common-al">dat de rijstroken op het gedeelte tussen de Rentmeesters en het Goereesepad fysiek worden gescheiden;</text:p>
            <text:p text:style-name="common-al">dat een dergelijke fysieke afscheiding op het andere deel van Laan Rozenburg niet mogelijk is in verband met de bereikbaarheid van de opritten naar de woningen aan de noordkant van de laan;</text:p>
            <text:p text:style-name="common-al">dat de scheiding daar bestaat uit een overrijdbare strook met een klinkerbestrating in afwijkende kleur;</text:p>
            <text:p text:style-name="common-al">dat de weg hierdoor visueel wordt versmald, wat de snelheid van het autoverkeer remt;</text:p>
            <text:p text:style-name="common-al">dat de inritconstructies met de zijstraten Rentmeesterslaan, Terschellingstraat, Amelandstraat, Eikenrodelaan, Schiermonnikoogstraat, waar al een maximumsnelheid van 30 km/uur geldt, vervallen waardoor gelijkwaardige kruisingen ontstaan;</text:p>
            <text:p text:style-name="common-al">dat het voor de veiligheid gewenst is dat fietsers komende van het fietspad ten zuiden van Laan Rozenburg tegenover de Rentmeesterslaan voorrang verlenen aan bestuurders op Laan Rozenburg;</text:p>
            <text:p text:style-name="common-al">dat het Goereesepad een doodlopende weg is met een verblijfsfunctie naar de ingang van het langs deze weg gelegen flatgebouw en naar het bij de flat gelegen parkeerterrein;</text:p>
            <text:p text:style-name="common-al">dat het Goereesepad voor bestuurders alleen bereikbaar is vanaf Laan Rozenburg en daardoor in de 30 km/uurzone komt te liggen, maar nog niet als 30 km/uurweg is aangewezen;</text:p>
            <text:p text:style-name="common-al">dat het Goereesepad en na herinrichting Laan Rozenburg voldoen aan de Uitvoeringsvoorschriften van het Besluit administratieve bepalingen inzake het wegverkeer richtlijnen voor een 30 km/uurinrichting en deze maximumsnelheid in overeenstemming is met het wegbeeld;</text:p>
            <text:p text:style-name="common-al">dat de fietsstroken in Laan Rozenburg niet passen bij een 30 km/uurinrichting en daarom worden opgeheven;</text:p>
            <text:p text:style-name="common-al">dat het niet is toegestaan om op fietsstroken of op de rijbaan naast fietsstroken stil te staan;</text:p>
            <text:p text:style-name="common-al">dat dit verbod met de opheffing van de fietsstroken vervalt;</text:p>
            <text:p text:style-name="common-al">dat met de overrijdbare strook de rijstroken van Laan Rozenburg visueel zodanig worden versmald dat het stilstaan van motorvoertuigen leidt tot een belemmering van de doorstroming van het autoverkeer en het hinderen van het langzaam verkeer;</text:p>
            <text:p text:style-name="common-al">dat een dergelijk verbod op het gedeelte tussen het Goereesepad en de Rentmeesterslaan door de fysieke afscheiding niet nodig is;</text:p>
            <text:p text:style-name="common-al">dat ter voorkoming van verkeersgevaarlijke situaties tussen het Goereesepad en de kruising met de Rottumerstraat en de Henegouwselaan daarom aan weerszijden van Laan Rozenburg een verbod om stil te staan gaat gelden;</text:p>
            <text:p text:style-name="common-al">dat er aan de kant van Laan Rozenburg op het voorterrein van de school een aparte voorziening wordt gecreëerd waar ouders hun kind bij het halen en brengen met de auto kunnen laten in- en uitstappen;</text:p>
            <text:p text:style-name="common-al">dat het voor de verkeersveiligheid en een vlotte, veilige en overzichtelijke verkeersafwikkeling gewenst is dat daarbij eenrichtingsverkeer wordt ingesteld;</text:p>
            <text:p text:style-name="common-al">dat ouders voor het in- en uitstappen van hun kind daarnaast gebruik kunnen maken van de parkeerplaatsen in de Texelstraat en de Vlielandstraat aan de zuidkant van de Roelof Venemaschool;</text:p>
            <text:p text:style-name="common-al">dat de voetgangersoversteekplaats in Laan Rozenburg bij de Roelof Venemaschool wordt gehandhaafd;</text:p>
            <text:p text:style-name="common-al">dat de gehandicaptenparkeerplaats bij de Roelof Venemaschool aan de Vlielandstraat in verband met de gewijzigde looproutes als gevolg van de nieuwbouw wordt verplaatst;</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voor de omwonenden een informatieavond is gehouden;</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A1 en A2 van bijlage 1 van het Reglement verkeersregels en verkeerstekens 1990, met opschrift “30” waarboven het woord “zone” is aangebracht, borden C2 en C3 met onderbord en borden E2 en E6 van deze bijlage en door het aanbrengen van haaientanden op het wegdek, zoals aangegeven op de bij dit besluit behorende tekening CBT-V2015.43.100 en door het verwijderen van fietsstroken,</text:p>
            <text:list text:style-name="id1-3-2-2-1-37">
              <text:list-item text:style-override="id1-3-2-2-1-37-1">
                <text:number>1.</text:number>
                <text:p text:style-name="al">het gedeelte van Laan Rozenburg tussen de Graaf Florislaan en een punt iets ten westen van de kruising met de Rottumerstraat en de Henegouwselaan en het Goereesepad aan te wijzen als 30 km/uurzone;</text:p>
              </text:list-item>
              <text:list-item text:style-override="id1-3-2-2-1-37-2">
                <text:number>2.</text:number>
                <text:p text:style-name="al">het weggedeelte voor de ingang van de Roelof Venemaschool, Laan Rozenburg 17 aan te wijzen als eenrichtingsweg, uitgezonderd fietsers, waarbij het inrijden is toegestaan bij de westelijke inrit;</text:p>
              </text:list-item>
              <text:list-item text:style-override="id1-3-2-2-1-37-3">
                <text:number>3.</text:number>
                <text:p text:style-name="al">aan weerszijden van het gedeelte van Laan Rozenburg tussen het Goereesepad en de kruising met de Rottumerstraat en de Henegouwselaan een verbod om stil te staan in te stellen; </text:p>
              </text:list-item>
              <text:list-item text:style-override="id1-3-2-2-1-37-4">
                <text:number>4.</text:number>
                <text:p text:style-name="al">de gehandicaptenparkeerplaats in de parkeerhaven aan de noordkant van de Vlielandstraat te verplaatsen;</text:p>
              </text:list-item>
              <text:list-item text:style-override="id1-3-2-2-1-37-5">
                <text:number>5.</text:number>
                <text:p text:style-name="al">dat bestuurders op het fietspad tegenover de Rentmeesterslaan bij de kruising met Laan Rozenburg voorrang dienen te verlenen aan bestuurders op Laan Rozenburg en bestuurders komende van de Graaf Florislaan.</text:p>
              </text:list-item>
            </text:list>
            <text:p text:style-name="common-al">Amstelveen, 21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57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7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7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30 km/uurzone Laan Rozenburg</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571</meta:user-defined>
    <meta:user-defined meta:name="OVERHEIDop.StcrtID/DC.identifier">stcrt-2015-11571</meta:user-defined>
    <meta:user-defined meta:name="DCTERMS.alternative">Gemeente Amstelveen - Aanwijzing 30 km/uurzone - Laan Rozenburg, Goereesepa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EM 2</meta:user-defined>
    <meta:user-defined meta:name="OVERHEIDop.woonplaats">Amstelveen</meta:user-defined>
    <meta:user-defined meta:name="OVERHEIDop.straatnaam">Goereesepad</meta:user-defined>
    <meta:user-defined meta:name="OVERHEID.PostcodeHuisnummer/OVERHEIDop.postcodeHuisnummer">1181ER 14</meta:user-defined>
    <meta:user-defined meta:name="OVERHEIDop.woonplaats">Amstelveen</meta:user-defined>
    <meta:user-defined meta:name="OVERHEIDop.straatnaam">Laan Rozenburg</meta:user-defined>
    <meta:user-defined meta:name="OVERHEID.PostcodeHuisnummer/OVERHEIDop.postcodeHuisnummer">1181ER 28</meta:user-defined>
    <meta:user-defined meta:name="OVERHEIDop.woonplaats">Amstelveen</meta:user-defined>
    <meta:user-defined meta:name="OVERHEIDop.straatnaam">Laan Rozenburg</meta:user-defined>
    <meta:user-defined meta:name="OVERHEID.PostcodeHuisnummer/OVERHEIDop.postcodeHuisnummer">1181HL 1</meta:user-defined>
    <meta:user-defined meta:name="OVERHEIDop.woonplaats">Amstelveen</meta:user-defined>
    <meta:user-defined meta:name="OVERHEIDop.straatnaam">Vlielandstraat</meta:user-defined>
    <meta:user-defined meta:name="OVERHEID.PostcodeHuisnummer/OVERHEIDop.postcodeHuisnummer">1181EP 127 02</meta:user-defined>
    <meta:user-defined meta:name="OVERHEIDop.woonplaats">Amstelveen</meta:user-defined>
    <meta:user-defined meta:name="OVERHEIDop.straatnaam">Goereesepa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004</meta:user-defined>
    <meta:user-defined meta:name="OVERHEID.EPSG28992/DC.spatial">119220 481115</meta:user-defined>
    <meta:user-defined meta:name="OVERHEID.EPSG28992/DC.spatial">119435 481080</meta:user-defined>
    <meta:user-defined meta:name="OVERHEID.EPSG28992/DC.spatial">119276 481086</meta:user-defined>
    <meta:user-defined meta:name="OVERHEID.EPSG28992/DC.spatial">119243 480998</meta:user-defined>
    <meta:user-defined meta:name="OVERHEID.EPSG28992/DC.spatial">119173 481118</meta:user-defined>
    <meta:user-defined meta:name="OVERHEIDop.versieInformatie"/>
  </office:meta>
</office:document-meta>
</file>