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2 eiken aan hoek Litscherboord/Ir. Bogaertstraat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2 eiken aan hoek Litscherboord/Ir. Bogaertstraat, 6413 AW Heerlen (datum aanvraag 16 december 2014, dossiernummer Z-14068174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5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5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5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2 eiken aan hoek Litscherboord/Ir. Bogaertstraat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14</meta:user-defined>
    <meta:user-defined meta:name="OVERHEIDop.publicationIssue">1156</meta:user-defined>
    <meta:user-defined meta:name="OVERHEIDop.StcrtID/DC.identifier">stcrt-2015-115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AW 20</meta:user-defined>
    <meta:user-defined meta:name="OVERHEIDop.woonplaats">Heerlen</meta:user-defined>
    <meta:user-defined meta:name="OVERHEIDop.straatnaam">Litscherboor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173 324752</meta:user-defined>
    <meta:user-defined meta:name="OVERHEIDop.versieInformatie"/>
  </office:meta>
</office:document-meta>
</file>