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513</text:p>
          </table:table-cell>
        </table:table-row>
        <table:table-row table:style-name="staatscourant.koprow1">
          <table:covered-table-cell/>
          <table:covered-table-cell/>
          <table:table-cell office:value-type="string" table:style-name="staatscourant.publicatiedatumcel">
            <text:p>29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G &amp; S Vastgoed B.V., Rijkswaterstaat</text:h>
      <text:h text:style-name="ifm_p_font.bold_mt.7.4mm_page.keep-with-next_ifm" text:outline-level="4">BEKENDMAKING</text:h>
      <text:h text:style-name="ifm_p_font.bold-italic_mt.5.08mm_page.keep-with-next_ifm" text:outline-level="5">Waterwet</text:h>
      <text:p text:style-name="ifm_p_mt.4.23mm_ifm">De Minister van Infrastructuur en Milieu maakt, ter voldoening aan de Algemene wet bestuursrecht, het volgende bekend.</text:p>
      <text:p text:style-name="ifm_p_mt.3.7mm_ifm">Bij besluit van 21 april 2015, nr. RWS-2015/16384, is aan G &amp; S Vastgoed B.V. te Amsterdam een vergunning verleend op grond van de Waterwet. Het betreft een vergunning voor het lozen van afvalwater op de Minervahaven.</text:p>
      <text:h text:style-name="ifm_p_font.italic_mt.5.08mm_page.keep-with-next_ifm" text:outline-level="6">Terinzagelegging</text:h>
      <text:p text:style-name="ifm_p_mt.4.23mm_ifm">Het besluit en de daarbij behorende stukken liggen vanaf 30 april 2015 tot en met 11 juni 2015 ter inzage bij:</text:p>
      <text:p text:style-name="ifm_p_indent.-5mm_mleft.5mm_ifm">–<text:tab/>Rijkswaterstaat West-Nederland Noord, afdeling Vergunningverlening, Toekanweg 7 te Haarlem, tijdens kantooruren, alwaar desgewenst een mondelinge toelichting op de stukken kan worden verkregen.</text:p>
      <text:p text:style-name="ifm_p_ifm">Voor nadere inlichtingen kan men zich telefonisch wenden tot de afdeling Vergunningverlening: 06 – 11 52 61 12.</text:p>
      <text:h text:style-name="ifm_p_font.italic_mt.5.08mm_page.keep-with-next_ifm" text:outline-level="6">Inwerkingtreding besluit, bezwaar en voorlopige voorziening</text:h>
      <text:p text:style-name="ifm_p_mt.4.23mm_ifm">De vergunning treedt in werking één dag na bekendmaking.</text:p>
      <text:p text:style-name="ifm_p_ifm">Ingevolge de Algemene wet bestuursrecht kan tegen bovenstaande vergunning door belanghebbenden gedurende de terinzagetermijn een bezwaarschrift worden ingediend. Het bezwaarschrift moet worden gericht aan de Minister van Infrastructuur en Milieu, per adres: RWS West-Nederland Noord, afdeling Werkenpakket, Postbus 2232, 3500 GE Utrecht. Het bezwaarschrift dient ten minste te bevatten:</text:p>
      <text:p text:style-name="ifm_p_indent.-5mm_mleft.5mm_ifm">–<text:tab/>de naam en het adres van de indiener;</text:p>
      <text:p text:style-name="ifm_p_indent.-5mm_mleft.5mm_ifm">–<text:tab/>de dagtekening van het bezwaar;</text:p>
      <text:p text:style-name="ifm_p_indent.-5mm_mleft.5mm_ifm">–<text:tab/>een vermelding van het bestuursorgaan dat de beschikking heeft genomen en, zo mogelijk, de datum en het kenmerk van de beschikking;</text:p>
      <text:p text:style-name="ifm_p_indent.-5mm_mleft.5mm_ifm">–<text:tab/>een opgave van redenen waarom u zich niet met de beschikking kunt verenigen.</text:p>
      <text:p text:style-name="ifm_p_ifm">Indien tegen een besluit bezwaar is gemaakt, kan tevens een verzoek om een voorlopige voorziening worden ingediend. Een dergelijk verzoek dient samen met een afschrift van het bezwaarschrift te worden gezonden naar de sector Bestuursrecht van de rechtbank binnen het rechtsgebied waarin de indiener van het verzoek zijn woonplaats heeft. Voor het indienen van een voorlopige voorziening is een griffierecht verschuldigd. Indiening kan ook via de site http://loket.rechtspraak.nl/bestuursrecht. Daarvoor moet u wel beschikken over een elektronische handtekening (DigiD).</text:p>
      <text:p text:style-name="ifm_p_font.italic_mt.3.7mm_ifm">De Minister van Infrastructuur en Milieu,<text:line-break/>namens deze,<text:line-break/>het hoofd afdeling Vergunningverlening Rijkswaterstaat West-Nederland Noord,<text:line-break/>M.<text:s/>Naut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1513</text:span><text:tab/>29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1513</text:span><text:tab/>29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G &amp; S Vastgoed B.V.,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151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513</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Afval</meta:user-defined>
    <meta:user-defined meta:name="OVERHEID.TaxonomieBeleidsagenda/OVERHEID.category">Natuur en milieu | Water</meta:user-defined>
    <meta:user-defined meta:name="DC.title">Besluit G &amp; S Vastgoed B.V., Rijkswaterstaat</meta:user-defined>
    <meta:user-defined meta:name="DCTERMS.W3CDTF/DCTERMS.available">2015-04-29</meta:user-defined>
    <meta:user-defined meta:name="OVERHEIDop.Ruimtelijkplan/OVERHEIDop.bekendmakingBetreffendePlan"/>
  </office:meta>
</office:document-meta>
</file>