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Mandemakers en Keukenloods, Autoriteit Consument en Markt</text:h>
      <text:h text:style-name="ifm_p_font.bold_mt.7.4mm_page.keep-with-next_ifm" text:outline-level="4">Zaaknummer: 15.0454.22</text:h>
      <text:p text:style-name="ifm_p_mt.4.23mm_indent.-7mm_mleft.7mm_ifm">1.<text:tab/>Op 15 april 2015 heeft de Autoriteit Consument en Markt (hierna: ACM) een melding ontvangen van een voorgenomen concentratie in de zin van artikel 34 van de Mededingingswet. Hierin is medegedeeld dat De Mandemakersgroep B.V., een onderdeel van de Pinmill Holding B.V. (hierna: Mandemakers) voornemens is uitsluitende zeggenschap te verkrijgen, in de zin van artikel 27, eerste lid, onder b, van de Mededingingswet, over KMG5 (hierna: Keukenloods).</text:p>
      <text:p text:style-name="ifm_p_indent.-7mm_mleft.7mm_ifm">2.<text:tab/>Volgens de melding zijn de activiteiten van de betrokken ondernemingen (of, voor zover van belang, van de groep waarvan zij deel uitmaken):</text:p>
      <text:p text:style-name="ifm_p_indent.-5mm_mleft.12mm_ifm">–<text:tab/>voor Mandemakers: is actief in de productie en verkoop van complete keukens, de verkoop van keukenonderdelen, sanitair en meubelen aan consumenten.</text:p>
      <text:p text:style-name="ifm_p_indent.-5mm_mleft.12mm_ifm">–<text:tab/>voor Keukenloods: is actief in de verkoop van complete keukens, keukenonderdelen en verkoop van groot huishoudelijke apparaten en (losse) keukenapparatuur.</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11</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11</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lding voorgenomen concentratie Mandemakers en Keukenloods,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1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Mandemakers en Keukenloods, Autoriteit Consument en Markt</meta:user-defined>
    <meta:user-defined meta:name="DCTERMS.W3CDTF/DCTERMS.available">2015-04-24</meta:user-defined>
  </office:meta>
</office:document-meta>
</file>