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ieuw-Amsterdam, bedrijfswoning Verlengde He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18 december 2014 het bestemmingsplan “Nieuw-Amsterdam, Bedrijfswoning Verlengde Herendijk,</text:p>
            <text:p text:style-name="common-al">vervat in het GML- bestand “NL.IMRO.0114.20140120-B701 heeft vastgesteld.  Het plan voorziet in  Het plan voorziet in de realisatie van een bedrijfswoning aan de Verlengde Herendijk te Nieuw-Amsterdam. Ten behoeve van het bestemmingsplan is geen exploitatieplan opgesteld. </text:p>
            <text:p text:style-name="common-al">Vanaf 7 januari 2015 ligt het bestemmingsplan en het raadsbesluit gedurende zes weken voor een ieder ter inzage. U kunt het bestemmingsplan op afspraak, op verzoek ook buitenkantooruren, inzien  bij het Klant Contact Centrum, Raadhuisplein 1 te Emmen. Voor nadere informatie of  het maken van een afspraak kunt u contact opnemen met de gemeente Emmen tel: 140591. Het bestemmingsplan en bijbehorend raadsbesluit zijn ook digitaal beschikbaar via www.emmen.nl/bestemmingsplannen of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roep is gericht;</text:p>
              </text:list-item>
              <text:list-item text:style-override="id1-3-2-1-1-5-4">
                <text:number>•</text:number>
                <text:p text:style-name="al">de gronden (redenen) van het beroep;</text:p>
              </text:list-item>
              <text:list-item text:style-override="id1-3-2-1-1-5-5">
                <text:number>•</text:number>
                <text:p text:style-name="al">een vertaling van het beroepschrift als het beroepschrift in een vreemde taal is gesteld en een vertaling voor een goede behandeling noodzakelijk is;</text:p>
              </text:list-item>
              <text:list-item text:style-override="id1-3-2-1-1-5-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22 december 2015</text:p>
            <text:p text:style-name="common-al">burgemeester en wethouders van Emmen,</text:p>
            <text:p text:style-name="common-al">de secretaris,		A.J. Mewe</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Nieuw-Amsterdam, bedrijfswoning Verlengde Herendijk”</meta:user-defined>
    <meta:user-defined meta:name="OVERHEIDop.doctype">Officiële Publicaties, versie 1.1</meta:user-defined>
    <meta:user-defined meta:name="DCTERMS.W3CDTF/OVERHEIDop.jaargang">2015</meta:user-defined>
    <meta:user-defined meta:name="DCTERMS.W3CDTF/DCTERMS.available">2015-01-06</meta:user-defined>
    <meta:user-defined meta:name="OVERHEIDop.publicationIssue">115</meta:user-defined>
    <meta:user-defined meta:name="OVERHEIDop.StcrtID/DC.identifier">stcrt-2015-115</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20-B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