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86</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Besluit algemene regels milieu mijnbouw, Nederlandse Aardolie Maatschappij B.V. te Assen, Ministerie van Economische Zaken </text:h>
      <text:p text:style-name="ifm_p_mt.7.4mm_ifm">De Minister van Economische Zaken maakt bekend:</text:p>
      <text:p text:style-name="ifm_p_mt.3.7mm_ifm">Op 23 maart 2015 is een “Melding” ingevolge het “Besluit algemene regels milieu mijnbouw” ontvangen (Staatsblad 2008, 125) van de Nederlandse Aardolie Maatschappij B.V. te Assen.</text:p>
      <text:p text:style-name="ifm_p_mt.3.7mm_ifm">De melding heeft betrekking op een voorgenomen activiteit op de inrichting Middelie 300, gelegen aan de Havermeerweg te Beets in de gemeente Beemster, op het perceel kadastraal bekend gemeente Beemster, sectie C, nummer 1118.</text:p>
      <text:p text:style-name="ifm_p_mt.3.7mm_ifm">De voorgenomen activiteit omvat het uitvoeren van een boring ten behoeve van het winnen van aardgas, met behulp van een mobiele boorinstallatie.</text:p>
      <text:p text:style-name="ifm_p_mt.3.7mm_ifm">Ter afronding van de werkzaamheden zal de put schoon geproduceerd worden met behulp van een mobiele testinstallatie met een tijdelijke fakkel. Een gedeelte van de werkzaamheden kan niet worden onderbroken en zal ook in de avond en nacht plaatsvinden. Fakkelactiviteiten en transporten zullen zoveel mogelijk geconcentreerd plaatsvinden tijdens de daglichtperiode.</text:p>
      <text:p text:style-name="ifm_p_mt.3.7mm_ifm">De werkzaamheden zullen naar verwachting medio mei 2015 aanvangen en naar verwachting medio juli 2015 zijn afgerond.</text:p>
      <text:p text:style-name="ifm_p_mt.3.7mm_ifm">Voor nadere inlichtingen kunt u zich wenden tot mw. mr. L.M. Kriesels (tel. 070 – 379 83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486</text:span><text:tab/>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486</text:span><text:tab/>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lding Besluit algemene regels milieu mijnbouw, Nederlandse Aardolie Maatschappij B.V. te Assen,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4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8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Melding Besluit algemene regels milieu mijnbouw, Nederlandse Aardolie Maatschappij B.V. te Assen, Ministerie van Economische Zaken</meta:user-defined>
    <meta:user-defined meta:name="DCTERMS.W3CDTF/DCTERMS.available">2015-05-01</meta:user-defined>
    <meta:user-defined meta:name="OVERHEIDop.Ruimtelijkplan/OVERHEIDop.bekendmakingBetreffendePlan"/>
  </office:meta>
</office:document-meta>
</file>