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arot X8 zonder BVL, geluidscertificaat en BVB door Ultimate Rotors (projectontheffing Rutten)</text:h>
      <text:p text:style-name="ifm_p_font.italic_mt.7.4mm_ifm">Datum: 20 april 2015</text:p>
      <text:p text:style-name="ifm_p_font.italic_ifm">Nummer: ILT-2015/27360</text:p>
      <text:p text:style-name="ifm_p_mt.3.7mm_ifm">DE STAATSSECRETARIS VAN INFRASTRUCTUUR EN MILIEU,</text:p>
      <text:p text:style-name="ifm_p_mt.3.7mm_ifm">Handelende in overeenstemming met de Minister van Defensie;</text:p>
      <text:p text:style-name="ifm_p_mt.3.7mm_ifm">Gelezen het verzoek van Andreas Riem van Ultimate Rotors, ontvangen op 2 april 2015, contactpersoon de heer A. Riem, tel.: +49 1708120857, e-mail: andreas.riem@ultimaterotors.com;</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ten van Ultimate Rotors voldoende ervaring hebben om op deze specifieke locatie met de door hen gebruikte onbemande helikopter op verantwoorde wijze te kunnen opereren;</text:p>
      <text:p text:style-name="ifm_p_indent.-5mm_mleft.5mm_ifm">–<text:tab/>in artikel 8 van het Verdrag van Chicago het verbod is opgenomen om met een luchtvaartuig zonder piloot (aan boord) in het luchtruim van een andere lidstaat te vliegen zonder toestemming van de luchtvaartautoriteit van die st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Ultimate Rotors wordt ontheffing verleend van de verbodsbepalingen van artikel 8 van het Verdrag inzake de internationale burgerluchtvaart, van de artikelen 3.8, eerste lid, onderdeel b, en 3.19a, eerste lid, onderdeel b, van de Wet luchtvaart en van de verbodsbepaling van artikel 1, eerste lid, onderdeel a, van de Regeling modelvliegen om beroepsmatig deel te nemen aan het luchtverkeer met een UAS, type Tarot X8, zonder nationaliteits- en inschrijvingskenmerk en zonder dat het luchtvaartuig is voorzien van een geldig bewijs van luchtwaardigheid en geluidscertificaat.</text:p>
      <text:p text:style-name="ifm_p_mt.3.7mm_indent.-7mm_mleft.7mm_ifm">2.<text:tab/>Aan de navolgende medewerkers van Ultimate Rotors wordt ontheffing verleend van het verbod, genoemd in artikel 2.1, eerste lid, van de Wet luchtvaart, voor het beroepsmatig maken van vluchten met de in het eerste lid genoemde UAS zonder in het bezit te zijn van een geldig bewijs van bevoegdheid:</text:p>
      <text:p text:style-name="ifm_p_indent.-7mm_mleft.14mm_ifm">a.<text:tab/>de heer A. Riem;</text:p>
      <text:p text:style-name="ifm_p_indent.-7mm_mleft.14mm_ifm">b.<text:tab/>de heer T. Schmidtkord.</text:p>
      <text:p text:style-name="ifm_p_mt.3.7mm_indent.-7mm_mleft.7mm_ifm">3.<text:tab/>Ultimate Rotor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Ultimate Rotors mag vluchten met de in artikel 1, eerste lid, genoemde UAS uitvoeren in Rutten op de locatie met de coördinaten 52°49’11”N – 005°39’3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Ultimate Rotors voert de vluchten uit volgens het operationeel plan van 1 april 2015;</text:p>
      <text:p text:style-name="ifm_p_indent.-7mm_mleft.7mm_ifm">j.<text:tab/>Ultimate Rotors vermeldt de contactinformatie van hun bedrijf voorafgaand aan de vlucht op hun UAS;</text:p>
      <text:p text:style-name="ifm_p_indent.-7mm_mleft.7mm_ifm">k.<text:tab/>Ultimate Rotors is ervoor verantwoordelijk dat de piloot altijd direct de koers en hoogte van het luchtvaartuig kan wijzigen, ook als bij normale vluchtuitvoering geen sprake is van manuele besturing van de UAS;</text:p>
      <text:p text:style-name="ifm_p_indent.-7mm_mleft.7mm_ifm">l.<text:tab/>Ultimate Rotor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Ultimate Rotor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Ultimate Rotors is verzekerd voor aansprakelijkheid bij ongevallen al dan niet resulterend in schade of letsel ten aanzien van derden;</text:p>
      <text:p text:style-name="ifm_p_indent.-9mm_mleft.16mm_ifm">2°.<text:tab/>Ultimate Rotor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Ultimate Rotors stelt voor iedere vlucht ten minste één veilige positie voor de UAS vast voor die gevallen waarbij de communicatie tussen de UAS en het externe besturingsstation wordt verbroken;</text:p>
      <text:p text:style-name="ifm_p_indent.-7mm_mleft.7mm_ifm">p.<text:tab/>Ultimate Rotors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Ultimate Rotor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Ultimate Rotors geadministreerd en beoordeeld en het management bekijkt of deze moeten leiden tot verbeteringen van de bedrijfsvoering, in ieder geval wanneer de incidenten betrekking hebben op de vluchtuitvoering;</text:p>
      <text:p text:style-name="ifm_p_indent.-7mm_mleft.7mm_ifm">r.<text:tab/>Ultimate Rotor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o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Ultimate Rotors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Ultimate Rotors initieert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0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62</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62</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Tarot X8 zonder BVL, geluidscertificaat en BVB door Ultimate Rotors (projectontheffing Rut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arot X8 zonder BVL, geluidscertificaat en BVB door Ultimate Rotors (projectontheffing Rutten)</meta:user-defined>
    <meta:user-defined meta:name="DCTERMS.W3CDTF/DCTERMS.available">2015-04-29</meta:user-defined>
  </office:meta>
</office:document-meta>
</file>