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er abuis op 15 april 2015 gepubliceerd) Verleende omgevingsvergunning met beroepsmogelijkheid voor het bouwen van vier woningen en het realiseren van vier uitritten - Raadhuislaan 7, 9, 11 en 13 in Leimuiden - W201401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31 maart 2015 de omgevingsvergunning met de activiteiten bouwen, uitrit aanleggen of veranderen en afwijken van het bestemmingsplan is verleend voor het bouwen van vier woningen en het realiseren van vier uitritten op het perceel Raadhuislaan 7, 9, 11 en 13 in Leimuiden.</text:p>
            <text:p text:style-name="common-al">De omgevingsvergunning W20140184 Raadhuislaan 7, 9, 11 en 13 in Leimuiden is zonder inhoudelijke wijzigingen ten opzichte van het ontwerpplan verleend.</text:p>
            <text:p text:style-name="common-al">Vanaf donderdag 23 april 2015 t/m woensdag 3 juni 2015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RAADHUISLAAN7TM13-VAS1" xlink:type="simple">NL.IMRO.1884.RAADHUISLAAN7TM13-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5 juni 2015,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43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3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43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er abuis op 15 april 2015 gepubliceerd) Verleende omgevingsvergunning met beroepsmogelijkheid voor het bouwen van vier woningen en het realiseren van vier uitritten - Raadhuislaan 7, 9, 11 en 13 in Leimuiden - W20140184</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432</meta:user-defined>
    <meta:user-defined meta:name="OVERHEIDop.StcrtID/DC.identifier">stcrt-2015-1143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uimtelijkplan/OVERHEIDop.bekendmakingBetreffendePlan">NL.IMRO.1884.Raadhuislaan7TM13-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