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n (geluid) Koekoekslaan 43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5 januari 2015 een omgevingsvergunning en hogere waarden (geluid) zijn verleend voor het wijzigen van het gebruik van het pand Koekoekslaan 43 naar wonen</text:p>
            <text:p text:style-name="common-al">
            <text:span text:style-name="nadrukvet">Projectomschrijving</text:span>
          </text:p>
            <text:p text:style-name="common-al">Omgevingsvergunning is gevraagd voor het wijzigen van het gebruik van de tweede verdieping van het pand Koekoekslaan 43 te Schiedam van kantoor naar woning. Het plan is in strijd met het ter plaatse geldende bestemmingsplan ‘Kethel e.o.’. Voor het wijzigen van het gebruik van de tweede verdieping van het pand Koekoeslaan 43 naar wonen zijn hogere waarden (geluid) te worden vastgesteld voor de ten hoogste toelaatbare geluidsbelasting op de gevel van de woningen vanwege het wegverkeerslawaai. </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tweede lid van deze verklaring (wijzigen gebruik van bestaande gebouwen tot 3.000 m², anders dan ten behoeve van horeca, detailhandel of kantoren). </text:p>
            <text:p text:style-name="common-al">
            <text:span text:style-name="nadrukvet">Ter inzage</text:span>
          </text:p>
            <text:p text:style-name="common-al">De omgevingsvergunning, ruimtelijke onderbouwing, het besluit hogere waarden (geluid) en andere op de procedure betrekking hebbende stukken liggen vanaf 15 januari 2015 gedurende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text:a xlink:href="http://www.schiedam.nl/schiedam.net?id=106032" xlink:type="simple">www.schiedam.nl/schiedam.net?id=106032</text:a>.</text:p>
            <text:p text:style-name="common-al">
            <text:span text:style-name="nadrukvet">Beroep</text:span>
          </text:p>
            <text:p text:style-name="common-al">Tegen de omgevingsvergunning en het besluit hogere waarden (geluid) kunnen belanghebbenden gedurende de termijn van ter inzage legging schriftelijk beroep instellen bij de Rechtbank Rotterdam, Sector Bestuursrecht, postbus 50951, 3007 BM te Rotterdam. Voor de behandeling van een beroep zijn griffierechten verschuldigd.</text:p>
            <text:p text:style-name="last-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besluit hogere waarden (geluid) Koekoekslaan 43 te Schiedam</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143</meta:user-defined>
    <meta:user-defined meta:name="OVERHEIDop.StcrtID/DC.identifier">stcrt-2015-114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J 41</meta:user-defined>
    <meta:user-defined meta:name="OVERHEIDop.woonplaats">Schiedam</meta:user-defined>
    <meta:user-defined meta:name="OVERHEIDop.straatnaam">Koekoeks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5908 439016</meta:user-defined>
    <meta:user-defined meta:name="OVERHEIDop.versieInformatie"/>
  </office:meta>
</office:document-meta>
</file>