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Faunabeheereenheid Utrecht te Veenendaal een ontheffing op grond van artikel 68, eerste lid, van de Flora- en faunawet verleend. De ontheffing is verleend voor het gebied Provincie Utrecht in eigendom van Stichting De Faunabeheereenheid Utrecht. </text:p>
            <text:p text:style-name="common-al">Het betreft een ontheffing voor:</text:p>
            <text:list text:style-name="id1-3-2-1-1-5">
              <text:list-item text:style-override="id1-3-2-1-1-5-1">
                <text:number>•</text:number>
                <text:p text:style-name="al">
                <text:span text:style-name="nadrukvet">het doden met het geweer van de soort kolgans (Anser albifrons), ter ondersteuning van verjaagacties ter voorkoming van belangrijke schade aan ge</text:span>
                <text:span text:style-name="nadrukvet">w</text:span>
                <text:span text:style-name="nadrukvet">assen, bij een minimale groepsgrootte van meer dan 5 exemplaren, waarbij maximaal 2 dieren per groep afgeschoten mogen worden, besluitnummer 814B57B7</text:span>.</text:p>
              </text:list-item>
              <text:list-item text:style-override="id1-3-2-1-1-5-2">
                <text:number>•</text:number>
                <text:p text:style-name="al">Ontheffingsperiode: de ontheffing geldt van 1 april tot 1 november, voor de jaren 2015 tot en met 2019, van 1 uur voor zonsopkomst tot 1 uur na zonsondergang.</text:p>
              </text:list-item>
            </text:list>
            <text:p text:style-name="tussenkopcur">
            <text:span text:style-name="nadrukvet">Bezwaar</text:span>
          </text:p>
            <text:p text:style-name="common-al">Belanghebbenden kunnen tot en met dinsdag 2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2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2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2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421</meta:user-defined>
    <meta:user-defined meta:name="OVERHEIDop.StcrtID/DC.identifier">stcrt-2015-1142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