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Kloosterhof 71 te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2-04-2015</text:p>
            <text:p text:style-name="considerans.al">Kenmerk: 15uit12830</text:p>
            <text:p text:style-name="tussenkopvet">
            <text:span text:style-name="nadrukvet">Verkeersbesluit </text:span>
          </text:p>
            <text:p text:style-name="tussenkopvet">
            <text:span text:style-name="nadrukvet">Opheffen gehandicaptenparkeerplaats </text:span>
            <text:span text:style-name="nadrukvet">Kloosterhof 71 </text:span>
            <text:span text:style-name="nadrukvet">te </text:span>
            <text:span text:style-name="nadrukvet">Silvolde</text:span>
          </text:p>
            <text:p text:style-name="tussenkopvet">
            <text:span text:style-name="nadrukvet">Burgemeester en wethouders van de Gemeente Oude </text:span>
            <text:span text:style-name="nadrukvet">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Omdat de gebruiker van de gehandicaptenparkeerplaats in de nabijheid van de woning Kloosterhof 71 te Silvolde niet langer in het bezit is van een auto, dient de aan deze persoon toegewezen gehandicaptenparkeerplaats te worden opgehev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p text:style-name="considerans.al">•Uit het oogpunt van het in stand houden van de weg en het waarborgen van de bruikbaarheid daarvan en het zoveel mogelijk waarborgen van de vrijheid van het verkeer is het gewenst om het parkeervak nabij de woning Kloosterhof 71 in Silvolde weer vrij te geven als openbare parkeerplaats.</text:p>
            <text:p text:style-name="considerans.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besluiten burgemeester en wethouders van de Gemeente Oude IJsselstreek door het verwijderen van bord E6 (inclusief onderbord met kenteken) van bijlage I van het Reglement verkeersregels en verkeerstekens 1990 het parkeervak nabij de woning Kloosterhof 71 in Silvolde als gehandicaptenparkeerplaats op te heffen en weer vrij te geven als openbare parkeerplaats.</text:p>
            <text:p text:style-name="common-al">Gendringen, 22 april 2015</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41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1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1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parkeerplaats Kloosterhof 71 te Silvolde</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413</meta:user-defined>
    <meta:user-defined meta:name="OVERHEIDop.StcrtID/DC.identifier">stcrt-2015-11413</meta:user-defined>
    <meta:user-defined meta:name="DCTERMS.alternative">Gemeente Oude IJsselstreek - Verkeersbesluit opheffen gehandicaptenparkeerplaats Kloosterhof 71 - Silvolde</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64BZ 117</meta:user-defined>
    <meta:user-defined meta:name="OVERHEIDop.woonplaats">Silvolde</meta:user-defined>
    <meta:user-defined meta:name="OVERHEIDop.straatnaam">Klooster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453 436193</meta:user-defined>
    <meta:user-defined meta:name="OVERHEIDop.versieInformatie"/>
  </office:meta>
</office:document-meta>
</file>