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Zwanenburg, IJweg 154, 1161 GD, woning bouwen met mantelzorgvoorziening, 22-04-2015, 2014-00299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Zwanenburg, IJweg 154, 1161 GD, woning bouwen met mantelzorgvoorziening, 22-04-2015, 2014-0029978.</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412</meta:user-defined>
    <meta:user-defined meta:name="OVERHEIDop.StcrtID/DC.identifier">stcrt-2015-114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D 140</meta:user-defined>
    <meta:user-defined meta:name="OVERHEIDop.woonplaats">Zwanenburg</meta:user-defined>
    <meta:user-defined meta:name="OVERHEIDop.straatnaam">IJ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1569 487411</meta:user-defined>
    <meta:user-defined meta:name="OVERHEIDop.versieInformatie"/>
  </office:meta>
</office:document-meta>
</file>