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weigering omgevingsvergunning gebruik Wiebachstraat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zij op 14 april 2015 hebben besloten het besluit van 27 mei 2014 waarbij een omgevingsvergunning op grond van artikel 2.1 lid 1 c van de Wet algemene bepalingen omgevingsrecht (Wabo) werd geweigerd voor het gebruiken van het pand <text:span text:style-name="nadrukvet">Wiebachstraat 50</text:span><text:span text:style-name="nadrukvet"> 6466NG</text:span><text:span text:style-name="nadrukvet">,</text:span> kadastraal bekend gemeente Kerkrade, sectie M nummer 545, voor (perifere) detailhandel en evenementen in de vorm van een “Luikse Markt”, gedeeltelijk in te trekken en te wijzigen in die zin dat perifere detailhandel zoals omschreven in het ontwerpbestemmingsplan “Rodaboulevard” wordt toegestaan.</text:p>
            <text:p text:style-name="common-al">De relevante stukken liggen vanaf donderdag 30 april 2015 t/m woensdag 10 juni 2015 ter inzage bij de vakbalie Bouwen, Wonen en Leefomgeving op de begane grond van het stadskantoor.</text:p>
            <text:p text:style-name="common-al">Belanghebbenden die een zienswijze tegen het ontwerpbesluit hebben ingediend en belanghebbenden aan wie redelijkerwijs niet kan worden verweten geen zienswijzen naar voren te hebben gebracht over het ontwerpbesluit kunnen binnen 6 weken na de datum van ter inzage legging van de vergunning t.w. 1 mei 2015 een beroepschrift hiertegen indienen. Het beroepschrift dient schriftelijk bij de Rechtbank Limburg, Postbus 950 6040AZ Roermond, te worden ingediend en moet eveneens voldoen aan de voorwaarden die beschreven staan bij 'Een bezwaarschrift of zienswijze indienen' (zie kader). </text:p>
            <text:p text:style-name="common-al">Een beroep schorst echter niet de werking van de vergunning. </text:p>
            <text:p text:style-name="common-al">U kunt de voorzieningenrechter van de Rechtbank Limburg, Postbus 950 6040AZ Roermond, verzoeken een voorlopige voorziening te treffen indien onverwijlde spoed, gelet op de betrokken belangen, dat vereist. Voorwaarde is dat u ook beroep heeft ingesteld.</text:p>
            <text:p text:style-name="last-al">U kunt ook digitaal een beroep/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39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9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9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weigering omgevingsvergunning gebruik Wiebachstraat 50</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1394</meta:user-defined>
    <meta:user-defined meta:name="OVERHEIDop.StcrtID/DC.identifier">stcrt-2015-11394</meta:user-defined>
    <meta:user-defined meta:name="OVERHEID.Gemeente/DC.creator">Kerkra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66NG 50</meta:user-defined>
    <meta:user-defined meta:name="OVERHEIDop.woonplaats">Kerkrade</meta:user-defined>
    <meta:user-defined meta:name="OVERHEIDop.straatnaam">Wiebach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8684 318551</meta:user-defined>
    <meta:user-defined meta:name="OVERHEIDop.versieInformatie"/>
  </office:meta>
</office:document-meta>
</file>