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Centraal stembureau Utrecht voor de verkiezing van de leden van provinciale staten van Utrecht</text:h>
      <text:h text:style-name="ifm_p_font.bold_mt.7.4mm_page.keep-with-next_ifm" text:outline-level="4">Schrapping aanduidingen van politieke groeperingen</text:h>
      <text:p text:style-name="ifm_p_mt.4.23mm_ifm">Het centraal stembureau voor de verkiezing van de leden van de provinciale staten van Utrecht heeft de volgende aanduidingen van politieke groeperingen uit het register als bedoeld in artikel G 2 van de Kieswet geschrapt, aangezien zij voor de laatstgehouden verkiezing van de leden van provinciale staten geen geldige kandidatenlijst hebben ingeleverd.</text:p>
      <text:p text:style-name="ifm_p_indent.-5mm_mleft.5mm_ifm">–<text:tab/>Mooi Utrecht</text:p>
      <text:p text:style-name="ifm_p_indent.-5mm_mleft.5mm_ifm">–<text:tab/>StemNL</text:p>
      <text:p text:style-name="ifm_p_mt.3.7mm_ifm">Tegen deze beschikkingen kan een belanghebbende beroep instellen bij de afdeling Bestuursrechtspraak van de Raad van State binnen 6 dagen na deze publicatie.</text:p>
      <text:p text:style-name="ifm_p_font.italic_mt.3.7mm_ifm">
                  Utrecht,
                   20 april 2015
               </text:p>
      <text:p text:style-name="ifm_p_font.italic_mt.3.7mm_ifm">De voorzitter van het centraal stembureau,<text:line-break/>J.H.C van<text:s/>Za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1379</text:span><text:tab/>22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1379</text:span><text:tab/>22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Centraal stembureau Utrecht voor de verkiezing van de leden van provinciale staten van Utrecht</dc:title>
    <meta:user-defined meta:name="OVERHEIDop.DienstAgentschapInstellingOfProject/DC.creator">overig</meta:user-defined>
    <meta:user-defined meta:name="OVERHEIDop.Staatscourant/DC.type">Centraal Stembureau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13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37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.title">Centraal stembureau Utrecht voor de verkiezing van de leden van provinciale staten van Utrecht</meta:user-defined>
    <meta:user-defined meta:name="DCTERMS.W3CDTF/DCTERMS.available">2015-04-22</meta:user-defined>
  </office:meta>
</office:document-meta>
</file>