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het realiseren en exploiteren van een energielaadpunt (elektrisch laadstation) op de verzorgingsplaats Den Ruygenhoek langs Rijksweg 4 in Noord-Holland (nummer 357),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energielaadpunt (elektrisch laadstation) op de verzorgingsplaats Den Ruygenhoek (rechterzijde) langs de rijksweg 4 in de gemeente Haarlemmermeer (nummer 357).</text:p>
      <text:h text:style-name="ifm_p_font.bold_mt.5.08mm_page.keep-with-next_ifm" text:outline-level="4">Waar en wanneer liggen de stukken ter inzage?</text:h>
      <text:p text:style-name="ifm_p_mt.4.23mm_ifm">Het besluit met de daarbij behorende stukken ligt vanaf woensdag 29 april 2015 gedurende zes weken ter inzage bij:</text:p>
      <text:p text:style-name="ifm_p_indent.-5mm_mleft.5mm_ifm">–<text:tab/>het kantoor van Rijkswaterstaat West-Nederland Noord, Toekanweg 7 te Haarlem.</text:p>
      <text:p text:style-name="ifm_p_mt.3.7mm_ifm">Het besluit is niet gewijzigd ten opzicht van het ontwerpbesluit.</text:p>
      <text:h text:style-name="ifm_p_font.bold_mt.5.08mm_page.keep-with-next_ifm" text:outline-level="4">Wanneer kan beroep worden ingediend?</text:h>
      <text:p text:style-name="ifm_p_mt.4.23mm_ifm">Belanghebbenden die een zienswijze hebben ingediend tegen het ontwerpbesluit, kunnen van 29 april 2015 tot en met 10 juni 2015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het ontwerpbesluit hebben ingediend.</text:p>
      <text:h text:style-name="ifm_p_font.bold_mt.5.08mm_page.keep-with-next_ifm" text:outline-level="4">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_mt.5.08mm_page.keep-with-next_ifm" text:outline-level="4">Meer informatie?</text:h>
      <text:p text:style-name="ifm_p_mt.4.23mm_ifm">Voor nadere informatie en eventuele inhoudelijke vragen over het besluit kunt u zich wenden tot mevrouw Kalkan, werkzaam bij de afdeling Vergunningverlening van Rijkswaterstaat West-Nederland Noord, telefonisch bereikbaar onder nummer 06 – 54 90 18 8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76</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76</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oor het realiseren en exploiteren van een energielaadpunt (elektrisch laadstation) op de verzorgingsplaats Den Ruygenhoek langs Rijksweg 4 in Noord-Holland (nummer 357),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Verkeer | Weg</meta:user-defined>
    <meta:user-defined meta:name="DC.title">Besluit voor het realiseren en exploiteren van een energielaadpunt (elektrisch laadstation) op de verzorgingsplaats Den Ruygenhoek langs Rijksweg 4 in Noord-Holland (nummer 357), Rijkswaterstaat</meta:user-defined>
    <meta:user-defined meta:name="DCTERMS.W3CDTF/DCTERMS.available">2015-04-29</meta:user-defined>
    <meta:user-defined meta:name="OVERHEIDop.Ruimtelijkplan/OVERHEIDop.bekendmakingBetreffendePlan"/>
  </office:meta>
</office:document-meta>
</file>