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Van Gansewinkel Nederland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3 maart 2015 is een aanvraag ontvangen van Van Gansewinkel Nederland B.V. te Amsterdam. De aanvraag betreft het verzoek tot aanpassing van de geldigheid van de vigerende watervergunning van 3 juni 2005, nr. ANW 2005/3265.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0 april 2015, nr. RWS-2015/16137.</text:p>
      <text:h text:style-name="ifm_p_font.bold-italic_mt.5.08mm_page.keep-with-next_ifm" text:outline-level="5">Termijn van terinzagelegging</text:h>
      <text:p text:style-name="ifm_p_mt.4.23mm_ifm">De vergunning en de daarbij behorende stukken liggen vanaf 30 april 2015 tot en met 11 jun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29 11 68 75.</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text:p>
      <text:p text:style-name="ifm_p_mt.3.7mm_ifm">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text:p>
      <text:p text:style-name="ifm_p_mt.3.7mm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75</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75</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vergunning Van Gansewinkel Nederland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7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Van Gansewinkel Nederland B.V., Rijkswaterstaat</meta:user-defined>
    <meta:user-defined meta:name="DCTERMS.W3CDTF/DCTERMS.available">2015-04-29</meta:user-defined>
    <meta:user-defined meta:name="OVERHEIDop.Ruimtelijkplan/OVERHEIDop.bekendmakingBetreffendePlan"/>
  </office:meta>
</office:document-meta>
</file>