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Flight Forum 1550, 5657 EZ Eindhoven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Vliegbasis Eindhoven (51D05)</text:p>
      <text:p text:style-name="ifm_p_ifm">Locatie: Flight Forum 1550, 5657 EZ Eindhoven</text:p>
      <text:p text:style-name="ifm_p_ifm">Activiteit: Bouwen</text:p>
      <text:p text:style-name="ifm_p_ifm">Voor: De nieuwbouw van het kantoorpand EATC</text:p>
      <text:p text:style-name="ifm_p_ifm">Aanvraagdatum: 4 april 2015</text:p>
      <text:p text:style-name="ifm_p_ifm">Zaaknummer: 98476690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423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356</text:span><text:tab/>29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356</text:span><text:tab/>29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omgevingsvergunning Flight Forum 1550, 5657 EZ Eindhov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3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35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Flight Forum 1550, 5657 EZ Eindhoven, DCMR Milieudienst Rijnmond</meta:user-defined>
    <meta:user-defined meta:name="DCTERMS.W3CDTF/DCTERMS.available">2015-04-29</meta:user-defined>
    <meta:user-defined meta:name="OVERHEIDop.Ruimtelijkplan/OVERHEIDop.bekendmakingBetreffendePlan"/>
  </office:meta>
</office:document-meta>
</file>