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april 2015, nr. 2015000604 houdende erkenning van het openbaar belang van werken tot de aanleg en instandhouding van een ondergrondse hoogspanningskabel tussen de Clauscentrale in Maasbracht in Nederland en het schakelstation Van Eyck in Ophoven in België, Rijkswaterstaat</text:h>
      <text:p text:style-name="ifm_p_mt.3.7mm_ifm">Wij Willem-Alexander, bij de gratie Gods, Koning der Nederlanden, Prins van Oranje-Nassau, enz. enz. enz.</text:p>
      <text:p text:style-name="ifm_p_mt.3.7mm_ifm">Op de voordracht van Onze Minister van Infrastructuur en Milieu van 1 april 2015, nr. RWS-2015/11519, Rijkswaterstaat Corporate Dienst, Afdeling BJV Publiekrecht;</text:p>
      <text:p text:style-name="ifm_p_mt.3.7mm_ifm">Gelezen het verzoek van Essent Power B.V. statutair gevestigd te Geertruidenberg, van 6 maart 2015, kenmerk ENV20141031Bsa, waarin genoemde vennootschap verzoekt te bevorderen dat voor de eventuele toepassing van de Belemmeringenwet Privaatrecht het openbaar belang wordt erkend van de werken ten behoeve van de voorgenomen aanleg en instandhouding van een ondergrondse hoogspanningskabel tussen de Clauscentrale in Maasbracht, gemeente Maasgouw in Nederland, en het schakelstation Van Eyck in Ophoven, gemeente Kinrooi in België.</text:p>
      <text:p text:style-name="ifm_p_mt.3.7mm_ifm">Gelet op de door Essent Power B.V. overgelegde stukken;</text:p>
      <text:p text:style-name="ifm_p_mt.3.7mm_ifm">Overwegende dat in België in de komende jaren een tekort aan productiecapaciteit voor elektriciteit dreigt te ontstaan waardoor de leveringszekerheid in gevaar komt en het daarom van groot belang is dat er nieuwe capaciteit wordt toegevoegd aan het Belgische elektriciteitsnet;</text:p>
      <text:p text:style-name="ifm_p_mt.3.7mm_ifm">Overwegende dat met het realiseren van deze hoogspanningskabel de Clauscentrale gekoppeld wordt aan het Belgische elektriciteitsnet, waarmee wordt bijgedragen aan het beter laten functioneren van de regionale elektriciteitsmarkt en daarmee aan het creëren van regionale oplossingen voor leveringszekerheidsvraagstukken van elektriciteit in internationaal verband;</text:p>
      <text:p text:style-name="ifm_p_mt.3.7mm_ifm">Overwegende dat met het realiseren van deze hoogspanningskabel een bestaande Nederlandse elektriciteitscentrale benut kan worden, waarmee het bouwen van een nieuwe gascentrale in België overbodig wordt en daarmee een efficiënte bijdrage wordt geleverd aan het oplossen van het Belgische capaciteitsvraagstuk op middellange termijn;</text:p>
      <text:p text:style-name="ifm_p_mt.3.7mm_ifm">Overwegende dat met het realiseren van deze hoogspanningskabel een deel van de Nederlandse gasgestookte capaciteit, te weten Clauscentrale eenheid C, die momenteel niet benut wordt, kan worden ingezet voor levering van elektriciteit aan België, hetgeen ook de Nederlandse economie en werkgelegenheid ten goede komt;</text:p>
      <text:p text:style-name="ifm_p_mt.3.7mm_ifm">Gelet op de Belemmeringenwet Privaatrecht en de Algemene wet bestuursrecht;</text:p>
      <text:p text:style-name="ifm_p_mt.3.7mm_indent.0mm_ifm">Hebben Wij goedgevonden en verstaan:</text:p>
      <text:p text:style-name="ifm_p_mt.3.7mm_ifm">Het openbaar belang te erkennen van de werken welke door Essent Power B.V. statutair gevestigd te Geertruidenberg zijn en zullen worden ondernomen in het kader van de voorgenomen aanleg en instandhouding van een ondergrondse hoogspanningskabel waarmee de Clauscentrale in Maasbracht, gemeente Maasgouw in Nederland, wordt gekoppeld aan het schakelstation Van Eyck in Ophoven, gemeente Kinrooi in België.</text:p>
      <text:p text:style-name="ifm_p_mt.3.7mm_ifm">Dit besluit treedt in werking met ingang van de tweede dag na die van de dagtekening van de Staatscourant waarin het wordt geplaatst.</text:p>
      <text:p text:style-name="ifm_p_mt.3.7mm_ifm">Dit besluit wordt bekendgemaakt in de Staatscourant en zal worden uitgereikt door toezending aan Essent Power B.V.</text:p>
      <text:p text:style-name="ifm_p_mt.3.7mm_ifm">Onze Minister van Infrastructuur en Milieu is belast met de uitvoering van dit besluit.</text:p>
      <text:p text:style-name="ifm_p_font.italic_mt.3.7mm_ifm">
                  Wassenaar,
                   7 april 2015
               </text:p>
      <text:p text:style-name="ifm_p_mt.3.7mm_ifm">Willem-Alexander</text:p>
      <text:p text:style-name="ifm_p_font.italic_mt.3.7mm_ifm">De Minister van Infrastructuur en Milieu,<text:line-break/>M.H.<text:s/>Schultz van Haegen-Maas Geesteranus.</text:p>
      <text:p text:style-name="ifm_p_mt.3.7mm_ifm">Mededelingen</text:p>
      <text:p text:style-name="ifm_p_mt.3.7mm_ifm">Tegen dit besluit kan een belanghebbende binnen zes weken, te rekenen vanaf de datum van inwerkingtreding van het besluit, een bezwaarschrift indienen bij Zijne Majesteit de Koning, te richten aan de Minister van Infrastructuur en Milieu, Rijkswaterstaat Corporate Dienst, Afdeling BJV Publiekrecht, t.a.v. mr. J. Boxum, Postbus 2232, 3500 GE Utrecht.</text:p>
      <text:p text:style-name="ifm_p_mt.3.7mm_ifm">Het bezwaarschrift dient ondertekend te zijn en bevat tenminste: de naam en het adres van de indiener, de dagtekening, een omschrijving van het besluit waartegen het bezwaar is gericht alsmede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4</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4</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7 april 2015, nr. 2015000604 houdende erkenning van het openbaar belang van werken tot de aanleg en instandhouding van een ondergrondse hoogspanningskabel tussen de Clauscentrale in Maasbracht in Nederland en het schakelstation Van Eyck in Ophoven in België,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Besluit van 7 april 2015, nr. 2015000604 houdende erkenning van het openbaar belang van werken tot de aanleg en instandhouding van een ondergrondse hoogspanningskabel tussen de Clauscentrale in Maasbracht in Nederland en het schakelstation Van Eyck in Ophoven in België, Rijkswaterstaat</meta:user-defined>
    <meta:user-defined meta:name="DCTERMS.W3CDTF/DCTERMS.available">2015-04-22</meta:user-defined>
  </office:meta>
</office:document-meta>
</file>