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1335-001.png" xlink:show="embed" xlink:type="simple"/></draw:frame>Ontwerpbestemmingsplan Kerkewei 2 Rossum, Dinkelland</text:h>
      <text:p text:style-name="ifm_p_mt.11.1mm_ifm">Burgemeester en wethouders van Dinkelland maken bekend dat met ingang van 24 april 2015 het ontwerpbestemmingsplan “Kerkewei 2 Rossum”, zes weken ter inzage ligt.</text:p>
      <text:h text:style-name="ifm_p_font.bold_mt.5.08mm_page.keep-with-next_ifm" text:outline-level="4">Waar gaat het bestemmingsplan over?</text:h>
      <text:p text:style-name="ifm_p_mt.4.23mm_ifm">Het ontwerpbestemmingsplan heeft tot doel om de herbouw van de basisschool Kerkewei in de kern Rossum mogelijk te maken door het bouwvlak te verschuiven en versmallen.</text:p>
      <text:h text:style-name="ifm_p_font.bold_mt.5.08mm_page.keep-with-next_ifm" text:outline-level="4">Ter inzage</text:h>
      <text:p text:style-name="ifm_p_mt.4.23mm_ifm">Het papieren exemplaar van het bestemmingsplan ligt met ingang van 24 april 2015 voor een ieder ter inzage tijdens de reguliere openingstijden van het gemeentehuis. U kunt het ontwerpbestemmingsplan digitaal inzien via de landelijke website www.ruimtelijkeplannen.nl en via de gemeentelijke website www.dinkelland.nl/actueel/bekendmakingen/. Het identificatienummer van het plan is http://www.ruimtelijkeplannen.nl/web-roo/?planidn=NL.IMRO.1774.BPROSKERKEWEI2-03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R.C. van der Spek van de afdeling Maatschappelijke Effecten via het telefoonnummer 0541-854100.</text:p>
      <text:h text:style-name="ifm_p_font.bold_mt.5.08mm_page.keep-with-next_ifm" text:outline-level="4">Hoe verloopt de procedure?</text:h>
      <text:p text:style-name="ifm_p_mt.4.23mm_ifm">Alle zienswijzen worden verzameld in een rapport en waar mogelijk verwerkt in het bestemmingsplan. Na afhandeling hiervan, kan het bestemmingsplan definitief door de Gemeenteraad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35</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35</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Kerkewei 2 Rossum,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3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rkewei 2 Rossum, Dinkelland</meta:user-defined>
    <meta:user-defined meta:name="DCTERMS.alternative">Ontwerpbestemmingsplan Kerkewei 2 Rossum, Dinkelland</meta:user-defined>
    <meta:user-defined meta:name="DCTERMS.W3CDTF/DCTERMS.available">2015-04-23</meta:user-defined>
    <meta:user-defined meta:name="OVERHEIDop.Ruimtelijkplan/OVERHEIDop.bekendmakingBetreffendePlan">NL.IMRO.1774.BPROSKERKEWEI2-0301</meta:user-defined>
  </office:meta>
</office:document-meta>
</file>