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0</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11330-001.png" xlink:show="embed" xlink:type="simple"/></draw:frame>Verleende omgevingsvergunning Hamweg 18 te Horst, Horst aan de Maas </text:h>
      <text:h text:style-name="ifm_p_font.bold_mt.11.1mm_page.keep-with-next_ifm" text:outline-level="4">Wet algemene bepalingen omgevingsrecht</text:h>
      <text:h text:style-name="ifm_p_font.bold-italic_mt.5.08mm_page.keep-with-next_ifm" text:outline-level="5">Uitgebreide voorbereidingsprocedure</text:h>
      <text:h text:style-name="ifm_p_font.italic_mt.5.08mm_page.keep-with-next_ifm" text:outline-level="6">Plattelandswoning aan de Hamweg 18 te Horst</text:h>
      <text:p text:style-name="ifm_p_mt.4.23mm_ifm">Burgemeester en wethouders van gemeente Horst aan de Maas maken bekend dat zij in het kader van de Wet algemene bepalingen omgevingsrecht vergunning hebben verleend voor het afwijken van het bestemmingsplan “Buitengebied Horst 2009, deel II” voor. het omzetten van het gebruik van de huidige bedrijfswoning naar plattelandswoning aan de Hamweg 18 te Horst.</text:p>
      <text:p text:style-name="ifm_p_mt.3.7mm_ifm">De aanvraag, de beschikking en de bijbehorende stukken liggen met ingang van 1 mei 2015 gedurende zes weken ter inzage in het gemeentehuis te Horst. De stukken zijn in te zien elke werkdag van 08.00 tot 17.00 uur en maandagavond van 17.00 tot 20.00 uur en zijn tevens te raadplegen op onze website, www.horstaandemaas.nl.</text:p>
      <text:p text:style-name="ifm_p_mt.3.7mm_ifm">Tijdens deze periode van terinzagelegging, kunnen belanghebbenden die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30</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30</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Hamweg 18 te Horst,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Hamweg 18 te Horst, Horst aan de Maas</meta:user-defined>
    <meta:user-defined meta:name="DCTERMS.W3CDTF/DCTERMS.available">2015-04-30</meta:user-defined>
    <meta:user-defined meta:name="OVERHEIDop.Ruimtelijkplan/OVERHEIDop.bekendmakingBetreffendePlan"/>
  </office:meta>
</office:document-meta>
</file>