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text:span>
            <text:span text:style-name="nadrukvet">erkeersbesluit</text:span> m.b.t. het gedeeltelijk aanpassen van het eenrichtingsverkeer in de Busschieterstraat, Aardenburg.</text:p>
            <text:p text:style-name="common-al">Burgemeester en wethouders van de gemeente Sluis maken bekend dat bij besluit van 29-4-2009 (gepubliceerd 6-5-2009) eenrichtingsverkeer in de gehele Busschieterstraat te Aardenburg is ingesteld. Daarbij loopt de verplichte rijrichting vanaf de Weststraat en verlaat men de Busschieterstraat achtereenvolgens aan de kant van de Burchtstraat. Uit de ontvangen signalen van de eigenaren/gebruikers van de garageterreinen gelegen aan de Busschieterstraat kwam naar voren dat zij het relatief ver moeten omrijden om de garages te kunnen bereiken te ingrijpend vinden. De garagegebruikers hebben verzocht de route te mogen volgen die zij moeten nemen tijdens evenementen als daarbij de Weststraat in gebruik en voor verkeer is afgesloten en men dan alleen tegen de rijrichting in de garages kan bereiken. Gekeken is of die afwijkende route een grotere gevaarzetting teweegbrengt. Dit blijkt in de praktijk niet het geval te zijn. Ook voor de hulpdiensten blijkt dit geen bezwaar, mits in het smalle gedeelte van de Busschieterstraat het eenrichtingsverkeer in stand blijft.</text:p>
            <text:p text:style-name="common-al">Wij menen dat er gelet op het vorenstaande voldoende aanleiding is om de bestaande verkeersmaatregel (eenrichtingsverkeer in de <text:span text:style-name="nadrukcur">gehele</text:span> Busschieterstraat te Aardenburg) te wijzigen en het volgende verkeersbesluit nemen:</text:p>
            <text:p text:style-name="common-al">Het eenrichtingsverkeer op het smalle gedeelte (vanaf de inkom zijde Weststraat tot aan de in- en uitritten van de garageterreinen) van de Busschieterstraat blijft in stand; op het <text:span text:style-name="nadrukcur">bredere</text:span> gedeelte van de Busschieterstraat (van de in- en uitritten van de garageterreinen tot aan de Burchtstraat) wordt tweerichtingsverkeer ingesteld.</text:p>
            <text:p text:style-name="common-al">De verkeersmaatregel wordt ingesteld in het belang van het waarborgen van de doorstroming van het verkeer en de instandhouding van de weg.</text:p>
            <text:p text:style-name="common-al">De verkeersmaatregel wordt als volgt uitgevoerd: Het bestaande parkeerverbod aan weerszijden in het smalle gedeelte van de Busschieterstraat blijft van kracht. Het bestaande verkeersbord model C-2 R.V.V.-1990 (verboden in te rijden) op de hoek Busschieterstraat/Burchtstraat (t.h.v. Burchtstraat 28) wordt voorzien van een onderbord met de tekst "na 30 meter". Verder wordt een C-2 bord voorzien van een onderbord met de tekst "uitgezonderd (brom)fietsers" aangebracht bij het bestaande bord E-1, net voorbij de oostelijk gelegen in- en uitrit.</text:p>
            <text:p text:style-name="common-al">Verder wordt ter hoogte van de in- en uitritten de bebording C-4 l (links) en C-4 r (rechts) aangebracht om de rijrichting nader aan te duiden ter verbetering van de verkeersveiligheid in het smalle gedeelte van de Busschieterstraat.</text:p>
            <text:p text:style-name="common-al">Deze bekendmaking inclusief de situatietekening liggen met ingang van 22 april 2015 gedurende zes weken ter inzage in het Klanten Contact Centrum (KCC), Nieuwstraat 22 te Oostburg. De stukken zijn in te zien elke werkdag van 08.30 uur tot 13.00 uur en op woensdag van 08.30 uur tot 16.00 uur. De stukken staan ook vermeld op de gemeentelijke website: www.gemeentesluis.nl.</text:p>
            <text:p text:style-name="common-al">Tijdens de periode van ter inzage legging kunnen schriftelijk bezwaren worden ingebracht. Zij moeten worden gericht aan ons college en worden verzonden aan Burgemeester en Wethouders van Sluis, Postbus 27, 4500 AA Oostburg.</text:p>
            <text:p text:style-name="common-al">Oostburg, 22 april 2015</text:p>
            <text:p text:style-name="common-al">Hoogachtend,</text:p>
            <text:p text:style-name="common-al">BURGEMEESTER EN WETHOUDERS VAN SLUIS,</text:p>
            <text:p text:style-name="common-al">namens hen,</text:p>
            <text:p text:style-name="common-al">hoofd afdeling Externe dienstverlening,</text:p>
            <text:p text:style-name="last-al">mw. P.B. de Crooc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32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32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32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320</meta:user-defined>
    <meta:user-defined meta:name="OVERHEIDop.StcrtID/DC.identifier">stcrt-2015-11320</meta:user-defined>
    <meta:user-defined meta:name="DCTERMS.alternative">Gemeente Sluis - Verkeersbesluit t.b.v. het gedeeltelijk aanpassen van het verkeersbesluit betreffende eenrichtingsverkeer. - Busschieterstraat, Aardenburg</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Weg</meta:user-defined>
    <meta:user-defined meta:name="OVERHEID.PostcodeHuisnummer/OVERHEIDop.postcodeHuisnummer">4527CG 1 g1</meta:user-defined>
    <meta:user-defined meta:name="OVERHEIDop.woonplaats">Aardenburg</meta:user-defined>
    <meta:user-defined meta:name="OVERHEIDop.straatnaam">Busschie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4-22</meta:user-defined>
    <meta:user-defined meta:name="xs:date/OVERHEIDop.einddatum">2015-06-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zake gedeeltelijke aanpassing verkeersbesluit eenrichtingsverkeer Busschieterstraat, Aardenbur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742</meta:user-defined>
    <meta:user-defined meta:name="OVERHEIDop.externeBijlage">exb-2015-9743</meta:user-defined>
    <meta:user-defined meta:name="OVERHEIDop.externeBijlage">exb-2015-9744</meta:user-defined>
    <meta:user-defined meta:name="OVERHEID.EPSG28992/DC.spatial">19523 366698</meta:user-defined>
    <meta:user-defined meta:name="OVERHEIDop.versieInformatie"/>
  </office:meta>
</office:document-meta>
</file>